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image/jpeg" manifest:full-path="Pictures/1.gif"/>
  <manifest:file-entry manifest:media-type="image/jpeg" manifest:full-path="Pictures/2.gi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Segoe UI" svg:font-family="Segoe UI"/>
    <style:font-face style:name="Cambria" svg:font-family="Cambria"/>
  </office:font-face-decls>
  <office:automatic-styles>
    <style:style style:name="co1" style:family="table-column">
      <style:table-column-properties fo:break-before="auto" style:column-width="0.666666666666667in"/>
    </style:style>
    <style:style style:name="co2" style:family="table-column">
      <style:table-column-properties fo:break-before="auto" style:column-width="4.5625in"/>
    </style:style>
    <style:style style:name="co3" style:family="table-column">
      <style:table-column-properties fo:break-before="auto" style:column-width="1.26041666666667in"/>
    </style:style>
    <style:style style:name="co4" style:family="table-column">
      <style:table-column-properties fo:break-before="auto" style:column-width="3.19791666666667in"/>
    </style:style>
    <style:style style:name="co5" style:family="table-column">
      <style:table-column-properties fo:break-before="auto" style:column-width="6.71875in"/>
    </style:style>
    <style:style style:name="co6" style:family="table-column">
      <style:table-column-properties fo:break-before="auto" style:column-width="0.666666666666667in"/>
    </style:style>
    <style:style style:name="co7" style:family="table-column">
      <style:table-column-properties fo:break-before="auto" style:column-width="3.97916666666667in"/>
    </style:style>
    <style:style style:name="co8" style:family="table-column">
      <style:table-column-properties fo:break-before="auto" style:column-width="4.11458333333333in"/>
    </style:style>
    <style:style style:name="co9" style:family="table-column">
      <style:table-column-properties fo:break-before="auto" style:column-width="4.28125in"/>
    </style:style>
    <style:style style:name="ro1" style:family="table-row">
      <style:table-row-properties style:row-height="0.208333333333333in" fo:break-before="auto" style:use-optimal-row-height="true"/>
    </style:style>
    <style:style style:name="ro2" style:family="table-row">
      <style:table-row-properties style:row-height="0.21875in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/>
    <style:style style:name="ce25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26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28" style:family="table-cell" style:parent-style-name="Default">
      <style:table-cell-properties fo:background-color="transparent"/>
    </style:style>
    <style:style style:name="ce29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0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31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background-color="transparent"/>
    </style:style>
    <style:style style:name="ce33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Normal 4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36" style:family="table-cell" style:parent-style-name="Normal 4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7" style:family="table-cell" style:parent-style-name="Normal 4">
      <style:table-cell-properties style:border="none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8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9" style:family="table-cell" style:parent-style-name="Normal 4">
      <style:table-cell-properties fo:border-left="1.0pt solid " fo:border-right="1.0pt solid " fo:border-top="1.0pt solid " fo:border-bottom="1.0pt solid "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0" style:family="table-cell" style:parent-style-name="Normal 2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1" style:family="table-cell" style:parent-style-name="Normal 2">
      <style:table-cell-properties style:border="none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2" style:family="table-cell" style:parent-style-name="Default">
      <style:table-cell-properties fo:border-left="1.0pt solid " fo:border-right="1.0pt solid " fo:border-top="1.0pt solid " fo:border-bottom="1.0pt solid "/>
    </style:style>
    <style:style style:name="ce43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4" style:family="table-cell" style:parent-style-name="Default">
      <style:table-cell-properties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45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46" style:family="table-cell" style:parent-style-name="Normal 4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48" style:family="table-cell" style:parent-style-name="Normal 4">
      <style:table-cell-properties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49" style:family="table-cell" style:parent-style-name="Normal 4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0" style:family="table-cell" style:parent-style-name="Default">
      <style:table-cell-properties fo:background-color="#FFFFFF"/>
    </style:style>
    <style:style style:name="ce51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3" style:family="table-cell" style:parent-style-name="Default">
      <style:table-cell-properties style:border="none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4" style:family="table-cell" style:parent-style-name="Normal 4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5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6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7" style:family="table-cell" style:parent-style-name="Normal 4">
      <style:table-cell-properties style:border="none" style:vertical-align="bottom" fo:background-color="transparent" style:cell-protect="non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58" style:family="table-cell" style:parent-style-name="Default">
      <style:table-cell-properties fo:border-left="1.0pt solid " fo:border-right="1.0pt solid " fo:border-top="1.0pt solid " fo:border-bottom="1.0pt solid " fo:background-color="#FFFFFF"/>
    </style:style>
    <style:style style:name="ce59" style:family="table-cell" style:parent-style-name="Normal 4">
      <style:table-cell-properties fo:border-left="1.0pt solid " fo:border-right="1.0pt solid " fo:border-top="1.0pt solid " fo:border-bottom="1.0pt solid 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0" style:family="table-cell" style:parent-style-name="Normal 4">
      <style:table-cell-properties style:border="none" fo:background-color="transparent" style:cell-protect="none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1" style:family="table-cell" style:parent-style-name="Normal 5">
      <style:table-cell-properties fo:border-left="1.0pt solid "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2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63" style:family="table-cell" style:parent-style-name="Default">
      <style:table-cell-properties style:border="none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65" style:family="table-cell" style:parent-style-name="Default">
      <style:table-cell-properties fo:border-left="1.0pt solid " fo:border-right="1.0pt solid " fo:border-top="1.0pt solid " fo:border-bottom="1.0pt solid " fo:background-color="#FFFF00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66" style:family="table-cell" style:parent-style-name="Normal 5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7" style:family="table-cell" style:parent-style-name="Default">
      <style:table-cell-properties fo:border-left="1.0pt solid " fo:border-right="1.0pt solid " fo:border-top="1.0pt solid " fo:border-bottom="1.0pt solid 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68" style:family="table-cell" style:parent-style-name="Normal 2" style:data-style-name="N49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69" style:family="table-cell" style:parent-style-name="Default">
      <style:table-cell-properties fo:border-left="1.0pt solid " fo:border-right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0" style:family="table-cell" style:parent-style-name="Normal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1" style:family="table-cell" style:parent-style-name="Default">
      <style:table-cell-properties fo:border-left="1.0pt solid " fo:border-right="1.0pt solid " fo:background-color="transparent"/>
    </style:style>
    <style:style style:name="ce72" style:family="table-cell" style:parent-style-name="Normal 4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3" style:family="table-cell" style:parent-style-name="Default">
      <style:table-cell-properties fo:border-left="1.0pt solid " fo:background-color="transparent"/>
    </style:style>
    <style:style style:name="ce74" style:family="table-cell" style:parent-style-name="Normal 4" style:data-style-name="N49">
      <style:table-cell-properties style:border="none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75" style:family="table-cell" style:parent-style-name="Default">
      <style:table-cell-properties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7" style:family="table-cell" style:parent-style-name="Default">
      <style:table-cell-properties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78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79" style:family="table-cell" style:parent-style-name="Default">
      <style:table-cell-properties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0" style:family="table-cell" style:parent-style-name="Normal 4">
      <style:table-cell-properties fo:background-color="transparent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ce81" style:family="table-cell" style:parent-style-name="Default">
      <style:table-cell-properties fo:background-color="transparent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82" style:family="table-cell" style:parent-style-name="Default">
      <style:table-cell-properties fo:background-color="transparent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ce83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ce84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5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86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88" style:family="table-cell" style:parent-style-name="Normal 4">
      <style:table-cell-properties fo:border-left="1.0pt solid " fo:border-right="1.0pt solid " fo:border-top="1.0pt solid " fo:border-bottom="1.0pt solid " style:vertical-align="bottom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89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ce90" style:family="table-cell" style:parent-style-name="Default">
      <style:table-cell-properties fo:background-color="transparent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ce91" style:family="table-cell" style:parent-style-name="Default">
      <style:table-cell-properties fo:border-left="1.0pt solid " fo:border-right="1.0pt solid " fo:border-top="1.0pt solid " fo:border-bottom="1.0pt solid " fo:background-color="transparent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ce92" style:family="table-cell" style:parent-style-name="Normal 2">
      <style:table-cell-properties fo:border-left="1.0pt solid " fo:border-right="1.0pt solid " fo:border-top="1.0pt solid " fo:border-bottom="1.0pt solid " style:vertical-align="middle" fo:background-color="transparent" style:cell-protect="non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93" style:family="table-cell" style:parent-style-name="Normal 4" style:data-style-name="N49">
      <style:table-cell-properties fo:border-left="1.0pt solid " fo:border-right="1.0pt solid " fo:border-top="1.0pt solid " style:vertical-align="middle" fo:background-color="transparent" style:cell-protect="none"/>
      <style:paragraph-properties fo:text-align="center"/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4" style:family="table-cell" style:parent-style-name="Default">
      <style:table-cell-properties fo:border-left="1.0pt solid " fo:border-right="1.0pt solid " fo:border-top="1.0pt solid " fo:border-bottom="1.0pt solid " style:vertical-align="middle" fo:background-color="#FFFFFF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middle" fo:background-color="#FFFF00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ce96" style:family="table-cell" style:parent-style-name="Default">
      <style:table-cell-properties style:vertical-align="middle" fo:background-color="transparent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97" style:family="table-cell" style:parent-style-name="Defaul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T7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8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9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0" style:family="text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fo:color="#000000" style:text-underline-style="none"/>
    </style:style>
    <style:style style:name="T1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000000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4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15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6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17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8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FF0000" style:text-underline-style="none"/>
    </style:style>
    <style:style style:name="T19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01F1E" style:text-underline-style="none"/>
    </style:style>
    <style:style style:name="T20" style:family="text">
      <style:text-properties style:font-name="Segoe UI" style:font-name-asian="Segoe U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242424" style:text-underline-style="none"/>
    </style:style>
    <style:style style:name="T21" style:family="text">
      <style:text-properties style:font-name="Cambria" style:font-name-asian="Cambria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2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fo:color="#FF0000" style:text-underline-style="none"/>
    </style:style>
    <style:style style:name="T23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000000" style:text-underline-style="none"/>
    </style:style>
    <style:style style:name="T24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T25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S0_1" style:family="graphic">
      <style:graphic-properties draw:fill="none" draw:stroke="none"/>
      <style:paragraph-properties fo:text-align="start" fo:margin-left="0cm"/>
    </style:style>
    <style:style style:name="S0_2" style:family="graphic">
      <style:graphic-properties draw:fill="none" draw:stroke="none"/>
      <style:paragraph-properties fo:text-align="start" fo:margin-left="0cm"/>
    </style:style>
    <style:style style:name="S0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0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1" style:family="graphic">
      <style:graphic-properties draw:fill="none" draw:stroke="none"/>
      <style:paragraph-properties fo:text-align="start" fo:margin-left="0cm"/>
    </style:style>
    <style:style style:name="S1_2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3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4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  <style:style style:name="S1_5" style:family="graphic">
      <style:graphic-properties fo:wrap-option="wrap" draw:textarea-vertical-align="top" draw:textarea-horizontal-align="left" draw:fill="none" draw:stroke="none"/>
      <style:paragraph-properties fo:text-align="start" fo:margin-left="0cm"/>
    </style:style>
  </office:automatic-styles>
  <office:body>
    <office:spreadsheet>
      <table:table table:name="REQUISITADOS" table:style-name="ta1" table:print="false">
        <office:forms form:automatic-focus="false" form:apply-design-mode="false"/>
        <table:table-column table:style-name="co2" table:default-cell-style-name="ce45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1" table:default-cell-style-name="ce15" table:number-columns-repeated="252"/>
        <table:table-row table:style-name="ro1">
          <table:table-cell table:style-name="ce25" office:value-type="string">
            <text:p>NOME</text:p>
          </table:table-cell>
          <table:table-cell table:style-name="ce25" office:value-type="string">
            <text:p>SARH</text:p>
          </table:table-cell>
          <table:table-cell table:style-name="ce25" office:value-type="string">
            <text:p>LOTAÇÃO</text:p>
          </table:table-cell>
          <table:table-cell table:style-name="ce26" office:value-type="string">
            <text:p>ÓRGÃO ORIGEM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75" office:value-type="string">
            <text:p>MARIA ODINALDA TOMAZ ABRAÇADO</text:p>
          </table:table-cell>
          <table:table-cell table:style-name="ce31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75" office:value-type="string">
            <text:p> Prefeitura de Macapá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76" office:value-type="string">
            <text:p>ANA FLÁVIA SILVA DOS SANTO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de Tucano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ANDRÉIA GOMES BICALH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Tribunal de Justiça do Distrito Federal e Território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75" office:value-type="string">
            <text:p>AMANDA BRETAS MACHAD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Tribunal Regional Eleitoral do Estado da Bahi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CARLOS ANDRADE DE SOUZ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da Quinjingue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CRISTOVAM GONÇALVES DOS SANTO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Municipal de Tucano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2" office:value-type="string">
            <text:p>DANILO COSTA SOUS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Municipal de Camaçari</text:p>
          </table:table-cell>
          <table:table-cell table:number-columns-repeated="5" table:style-name="ce33"/>
          <table:table-cell table:style-name="ce29"/>
          <table:table-cell table:number-columns-repeated="245"/>
        </table:table-row>
        <table:table-row table:style-name="ro1">
          <table:table-cell table:style-name="ce32" office:value-type="string">
            <text:p>DAVID FERREIRA PAES JUNIOR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Municipal de Juazeiro</text:p>
          </table:table-cell>
          <table:table-cell table:number-columns-repeated="6" table:style-name="ce33"/>
          <table:table-cell table:number-columns-repeated="245"/>
        </table:table-row>
        <table:table-row table:style-name="ro1">
          <table:table-cell table:style-name="ce35" office:value-type="string">
            <text:p>ERISVALDO DOS SANTO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de Pedrão</text:p>
          </table:table-cell>
          <table:table-cell table:number-columns-repeated="6" table:style-name="ce40"/>
          <table:table-cell table:number-columns-repeated="245"/>
        </table:table-row>
        <table:table-row table:style-name="ro1">
          <table:table-cell table:style-name="ce35" office:value-type="string">
            <text:p>EVANILSON SANTOS DA SILV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Municipal de Brejões</text:p>
          </table:table-cell>
          <table:table-cell table:number-columns-repeated="5" table:style-name="ce41"/>
          <table:table-cell table:style-name="ce40"/>
          <table:table-cell table:number-columns-repeated="245"/>
        </table:table-row>
        <table:table-row table:style-name="ro1">
          <table:table-cell table:style-name="ce77" office:value-type="string">
            <text:p>FILIPE DE OLIVEIRA LIN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6" office:value-type="string">
            <text:p>Tribunal de Justiça do Distrito Federal e Territórios</text:p>
          </table:table-cell>
          <table:table-cell table:number-columns-repeated="5" table:style-name="ce41"/>
          <table:table-cell table:style-name="ce40"/>
          <table:table-cell table:number-columns-repeated="245"/>
        </table:table-row>
        <table:table-row table:style-name="ro1">
          <table:table-cell table:style-name="ce35" office:value-type="string">
            <text:p>IRENILDO SILVA MIRAND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Tribunal de Justiça do Estado da Seção Judiciária da Bahia</text:p>
          </table:table-cell>
          <table:table-cell table:number-columns-repeated="5" table:style-name="ce29"/>
          <table:table-cell table:style-name="ce40"/>
          <table:table-cell table:number-columns-repeated="245"/>
        </table:table-row>
        <table:table-row table:style-name="ro1">
          <table:table-cell table:style-name="ce32" office:value-type="string">
            <text:p>IZANA MASCARENHAS MATO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2" office:value-type="string">
            <text:p>Companhia de Processamento de Dados do Estado da Bahia - PRODEB</text:p>
          </table:table-cell>
          <table:table-cell table:number-columns-repeated="5" table:style-name="ce33"/>
          <table:table-cell table:style-name="ce29"/>
          <table:table-cell table:number-columns-repeated="245"/>
        </table:table-row>
        <table:table-row table:style-name="ro1">
          <table:table-cell table:style-name="ce78" office:value-type="string">
            <text:p>JÉSSICA SILVA DANTA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de Aramari</text:p>
          </table:table-cell>
          <table:table-cell table:number-columns-repeated="5" table:style-name="ce36"/>
          <table:table-cell table:style-name="ce33"/>
          <table:table-cell table:number-columns-repeated="245"/>
        </table:table-row>
        <table:table-row table:style-name="ro1">
          <table:table-cell table:style-name="ce35" office:value-type="string">
            <text:p>LAISE FERNANDA BRANDÃO NEVE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Municipal de Eunápolis</text:p>
          </table:table-cell>
          <table:table-cell table:number-columns-repeated="5" table:style-name="ce29"/>
          <table:table-cell table:style-name="ce36"/>
          <table:table-cell table:number-columns-repeated="245"/>
        </table:table-row>
        <table:table-row table:style-name="ro1">
          <table:table-cell table:style-name="ce35" office:value-type="string">
            <text:p>LIDEVAL SANTOS DA SILV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Municipal de Santa Ine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2" office:value-type="string">
            <text:p>LÍLIAN SOUZA TOURINHO SZANEIT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Municipal de Jequie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79" office:value-type="string">
            <text:p>LUCIANA DA SILVA BARBOSA SOUS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de Amelia Rodrigue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LUCIANO SANTOS OLIVEIR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Governo do Estado da Seção Judiciária da Bahi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LUIZA CRISTINA FIRMINO DE FREITA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Seção Judiciária de Roraim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NILTON BERGSON DE JESU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Municipal de Tucano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PLÁCIDO ROSA DE ALENCAR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Municipal de Senhor do Bonfim</text:p>
          </table:table-cell>
          <table:table-cell table:number-columns-repeated="6" table:style-name="ce80"/>
          <table:table-cell table:number-columns-repeated="246" table:style-name="ce62"/>
        </table:table-row>
        <table:table-row table:style-name="ro1">
          <table:table-cell table:style-name="ce81" office:value-type="string">
            <text:p>TARCÍSIO JOSÉ FILGUEIRAS DOS REI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28" office:value-type="string">
            <text:p>Tribunal Regional do Trabalho da 5ª Região</text:p>
          </table:table-cell>
          <table:table-cell table:number-columns-repeated="6" table:style-name="ce80"/>
          <table:table-cell table:number-columns-repeated="246" table:style-name="ce62"/>
        </table:table-row>
        <table:table-row table:style-name="ro1">
          <table:table-cell table:style-name="ce45" office:value-type="string">
            <text:p>TEREZA CRISTINA ARAÚJO SILV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46" office:value-type="string">
            <text:p>Prefeitura de Amelia Rodrigue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VALDINÉLIA RODRIGUES DOS SANTO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Prefeitura Municipal de Salvador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81" office:value-type="string">
            <text:p>VITOR COSTA PINHEIR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eção Judiciária da Bahia</text:p>
          </table:table-cell>
          <table:table-cell table:style-name="ce33" office:value-type="string">
            <text:p>Tribunal de Justiça de Alagoa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28" office:value-type="string">
            <text:p>AMÓS MOTA SOBRINH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Governo do Tocantin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2" office:value-type="string">
            <text:p>CAMILA FLAVIA E SOUSA LOPE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Prefeitura de Aragoiani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28" office:value-type="string">
            <text:p>CAMILA SAMPAIO NUNE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Governo de Goiá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DANIEL ALENCAR BRANDA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Tribunal Regional Federal da 2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DANIELA CURADO FLEURY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45" office:value-type="string">
            <text:p>EDESIO JOSE DE OLIVEIRA FILH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Seção Judiciária do Estado do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IRIA INES GOMES VILEL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Tribunal de Justiça do Distrito Federal e Território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75" office:value-type="string">
            <text:p>GISSÂNIA INÁCIA DE ASSIS PEREIR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/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JANAYNA KARLA ARAUJO MACIEL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Tribunal Regional Federal da 2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JULIO CESAR GADI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46" office:value-type="string">
            <text:p>Prefeitura  Municipal de Anápoli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KATIA MARIA DE MEL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Prefeitura Municipal de Águas Linda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LUCIANA MARTINS NOGUEIR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MARCELA CANCADO NOGUEIR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Governo do Estado do Mato Gross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2" office:value-type="string">
            <text:p>MARCELO CRISTIANO VIEIRA RABEL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Prefeitura Municipal de Luziâni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45" office:value-type="string">
            <text:p>MARCELO DE OLIVEIRA MONTEIR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6" office:value-type="string">
            <text:p>Governo do estado do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76" office:value-type="string">
            <text:p>NAGELLA  MENDES BORGE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Prefeitura de Uberlândia</text:p>
          </table:table-cell>
          <table:table-cell table:number-columns-repeated="4" table:style-name="ce29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35" office:value-type="string">
            <text:p>NEURIVAN TAVARES COST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Tribunal Regional Federal da 2ª Região</text:p>
          </table:table-cell>
          <table:table-cell table:number-columns-repeated="4" table:style-name="ce33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2" office:value-type="string">
            <text:p>RAFAEL LOURENÇO AVELAR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2" office:value-type="string">
            <text:p>Prefeitura  de Senador Caned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2" office:value-type="string">
            <text:p>RAQUEL TELES BITENCOURT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Prefeitura de Goiâni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2" office:value-type="string">
            <text:p>RAUL FLEURY RAMOS JUBE FILH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Seção Judiciária de São Paul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RENATA MARTINS DA CUNHA DE ABREU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Tribunal de Justiça do Estado do Pará</text:p>
          </table:table-cell>
          <table:table-cell table:number-columns-repeated="4" table:style-name="ce29"/>
          <table:table-cell table:number-columns-repeated="3" table:style-name="ce51"/>
          <table:table-cell table:number-columns-repeated="244"/>
        </table:table-row>
        <table:table-row table:style-name="ro1">
          <table:table-cell table:style-name="ce35" office:value-type="string">
            <text:p>ROBERTO FERREIRA ALVE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Tribunal Regional Federal da 4ª Região</text:p>
          </table:table-cell>
          <table:table-cell table:number-columns-repeated="4" table:style-name="ce51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76" office:value-type="string">
            <text:p>RODRIGO RODRIGUES CHAVE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Governo de Goiás</text:p>
          </table:table-cell>
          <table:table-cell table:number-columns-repeated="4" table:style-name="ce29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35" office:value-type="string">
            <text:p>RONYFLAVIO FREITAS DE LIM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Prefeitura Municipal de Campos Belos</text:p>
          </table:table-cell>
          <table:table-cell table:number-columns-repeated="4" table:style-name="ce33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SILENE RODRIGUES BERNARDE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Prefeitura de Senador Canedo</text:p>
          </table:table-cell>
          <table:table-cell table:number-columns-repeated="4" table:style-name="ce29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35" office:value-type="string">
            <text:p>SIMONE AIRES DE AZEVEDO LOBO LOPE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Tribunal de Justiça do Estado de Goiás</text:p>
          </table:table-cell>
          <table:table-cell table:number-columns-repeated="7" table:style-name="ce33"/>
          <table:table-cell table:number-columns-repeated="244"/>
        </table:table-row>
        <table:table-row table:style-name="ro1">
          <table:table-cell table:style-name="ce28" office:value-type="string">
            <text:p>VALQUIRIA MENDES DOS SANTO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Prefeitura de Campos Belos</text:p>
          </table:table-cell>
          <table:table-cell table:number-columns-repeated="7" table:style-name="ce33"/>
          <table:table-cell table:number-columns-repeated="244"/>
        </table:table-row>
        <table:table-row table:style-name="ro1">
          <table:table-cell table:style-name="ce76" office:value-type="string">
            <text:p>VANESSA CAVALCANTI SOARE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eção Judiciária de Goiás</text:p>
          </table:table-cell>
          <table:table-cell table:style-name="ce33" office:value-type="string">
            <text:p>Prefeitura de Goiania</text:p>
          </table:table-cell>
          <table:table-cell table:number-columns-repeated="7" table:style-name="ce33"/>
          <table:table-cell table:number-columns-repeated="244"/>
        </table:table-row>
        <table:table-row table:style-name="ro1">
          <table:table-cell table:style-name="ce28" office:value-type="string">
            <text:p>BRUNA MELLO DE MIRANDA FERNANDES</text:p>
          </table:table-cell>
          <table:table-cell table:style-name="ce32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3" office:value-type="string">
            <text:p>GOVERNO DO DISTRIto Federal</text:p>
          </table:table-cell>
          <table:table-cell table:number-columns-repeated="4" table:style-name="ce33"/>
          <table:table-cell table:number-columns-repeated="3" table:style-name="ce36"/>
          <table:table-cell table:number-columns-repeated="244"/>
        </table:table-row>
        <table:table-row table:style-name="ro1">
          <table:table-cell table:style-name="ce35" office:value-type="string">
            <text:p>CAMILA ALBUQUERQUE LINHARES ROMEIRO</text:p>
          </table:table-cell>
          <table:table-cell table:style-name="ce32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4" office:value-type="string">
            <text:p>Subseção Judiciária Diamantino</text:p>
          </table:table-cell>
          <table:table-cell table:number-columns-repeated="4" table:style-name="ce33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2" office:value-type="string">
            <text:p>CAROLINE DA SILVA BRITO</text:p>
          </table:table-cell>
          <table:table-cell table:style-name="ce32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2" office:value-type="string">
            <text:p>Agência Estadual de Regulação dos Serviços Públicos Delegados do Estado de Mato Grosso, AGER/MT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DANIELLE CORDEIRO</text:p>
          </table:table-cell>
          <table:table-cell table:style-name="ce32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4" office:value-type="string">
            <text:p>Governo de Mato Grosso</text:p>
          </table:table-cell>
          <table:table-cell table:number-columns-repeated="4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79" office:value-type="string">
            <text:p>DANIELLE CRISTINA SILVA Valcanaia</text:p>
          </table:table-cell>
          <table:table-cell table:style-name="ce32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4" office:value-type="string">
            <text:p>Governo de Mato Grosso</text:p>
          </table:table-cell>
          <table:table-cell table:number-columns-repeated="4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82" office:value-type="string">
            <text:p>DIOGO MELO DE ABREU</text:p>
          </table:table-cell>
          <table:table-cell table:style-name="ce32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4" office:value-type="string">
            <text:p>Prefeitura de Alto Taquari</text:p>
          </table:table-cell>
          <table:table-cell table:number-columns-repeated="4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79" office:value-type="string">
            <text:p>LUANA MANULANY DE ARRUDA PEREIRA SANTIAGO</text:p>
          </table:table-cell>
          <table:table-cell table:style-name="ce32" office:value-type="string">
            <text:p>MATO GROSSO</text:p>
          </table:table-cell>
          <table:table-cell table:style-name="ce52" office:value-type="string">
            <text:p>Seção Judiciária de Mato Grosso</text:p>
          </table:table-cell>
          <table:table-cell table:style-name="ce34" office:value-type="string">
            <text:p>Governo de Mato Grosso</text:p>
          </table:table-cell>
          <table:table-cell table:number-columns-repeated="4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2" office:value-type="string">
            <text:p>MARIA DA CONCEIÇÃO FREIRE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eção Judiciária de Mato Grosso</text:p>
          </table:table-cell>
          <table:table-cell table:style-name="ce33" office:value-type="string">
            <text:p>Universidade Estadual de Roraima</text:p>
          </table:table-cell>
          <table:table-cell table:number-columns-repeated="4" table:style-name="ce29"/>
          <table:table-cell table:number-columns-repeated="3" table:style-name="ce36"/>
          <table:table-cell table:number-columns-repeated="244"/>
        </table:table-row>
        <table:table-row table:style-name="ro1">
          <table:table-cell table:style-name="ce45" office:value-type="string">
            <text:p>MARIA TEREZINHA PRATES DA SILVA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eção Judiciária de Mato Grosso</text:p>
          </table:table-cell>
          <table:table-cell table:style-name="ce32" office:value-type="string">
            <text:p>Tribunal de Justiça do Acre</text:p>
          </table:table-cell>
          <table:table-cell table:number-columns-repeated="4" table:style-name="ce29"/>
          <table:table-cell table:number-columns-repeated="3" table:style-name="ce36"/>
          <table:table-cell table:number-columns-repeated="244"/>
        </table:table-row>
        <table:table-row table:style-name="ro1">
          <table:table-cell table:style-name="ce75" office:value-type="string">
            <text:p> VICENTE ANDREOTTO JUNIOR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eção Judiciária de Mato Grosso</text:p>
          </table:table-cell>
          <table:table-cell table:style-name="ce32"/>
          <table:table-cell table:number-columns-repeated="4" table:style-name="ce29"/>
          <table:table-cell table:number-columns-repeated="3" table:style-name="ce36"/>
          <table:table-cell table:number-columns-repeated="244"/>
        </table:table-row>
        <table:table-row table:style-name="ro1">
          <table:table-cell table:style-name="ce35" office:value-type="string">
            <text:p>ADRIANE CORREA DO NASCIMENTO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56" office:value-type="string">
            <text:p>Governo do Estado de Rondônia</text:p>
          </table:table-cell>
          <table:table-cell table:style-name="ce29">
            <draw:rect draw:style-name="S0_3" draw:id="id0_3" draw:z-index="2" draw:name="icon15796548" svg:x="0in" svg:y="0in" svg:width="0.3333in" svg:height="0.3125in"/>
            <draw:rect draw:style-name="S0_4" draw:id="id0_4" draw:z-index="3" draw:name="AutoShape 1" svg:x="0in" svg:y="0in" svg:width="0.3333in" svg:height="0.3333in"/>
          </table:table-cell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ALINE FREITAS DA SILV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56" office:value-type="string">
            <text:p>Tribunal Regional Eleitoral de Rondôni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2" office:value-type="string">
            <text:p>ARCONTES PÉRICLES RODRIGUES DA SILV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Prefeitura Municipal de Porto Velh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BENEDITO ANDRADE DE OLIVEIRA FILHO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Secretaria de Saúde - RO</text:p>
          </table:table-cell>
          <table:table-cell table:number-columns-repeated="4" table:style-name="ce29"/>
          <table:table-cell table:style-name="ce51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CAMILA FERNANDES FERREIRA DA SILVA LOBO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Ministério Público de Rondônia</text:p>
          </table:table-cell>
          <table:table-cell table:number-columns-repeated="4" table:style-name="ce51"/>
          <table:table-cell table:style-name="ce29"/>
          <table:table-cell table:number-columns-repeated="2" table:style-name="ce51"/>
          <table:table-cell table:number-columns-repeated="244"/>
        </table:table-row>
        <table:table-row table:style-name="ro1">
          <table:table-cell table:style-name="ce35" office:value-type="string">
            <text:p>CARLOS ROBERTO SANTIAGO MENESES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Seção Judiciária do Amazonas</text:p>
          </table:table-cell>
          <table:table-cell table:number-columns-repeated="4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76" office:value-type="string">
            <text:p>CILENE RODRIGUES LOPES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CRISLENE ALVES DIÓGENES BOTELHO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Secretaria de Saúde - R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OMINGOS PAVÃO FERREIRA FILHO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MANUELE CARINE ALABI CARVALHO DA SILV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Prefeitura Municipal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RANCIGERLE DA SILVA MESQUIT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HIUNA RAIANE RAMOS ROS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Prefeitura Municipal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QUELINE ASSUNÇÃO FERREIR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IMEIRE VIEIRA TAPUDIM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LARISSA DE PAULA MOURA CARVALHO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Prefeitura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OHANA FERNANDES DE LIM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Govern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ANA AGUIAR FERREIR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Ministério Públic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ATÁLIA GASPAR DE MELO SALGADO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ATASSHIA DE OLIVEIRA MIRAND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OLIVIO JOSÉ DA SILVA FILHO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Subseção Judiciária de Imperatriz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OZIANE DA SILVA NASCIMENTO PASSOS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Prefeitura Municipal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QUELSON RAMOS DE OLIVEIR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Prefeitura Municipal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AFAELE BERNARDINO LEITE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46" office:value-type="string">
            <text:p>Prefeitura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SILENE MIRANDA COST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ARA REGINA DA SILVA LAGO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UELLEN MARQUES DO NASCIMENTO SANTOS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eção Judiciária de Rondônia</text:p>
          </table:table-cell>
          <table:table-cell table:style-name="ce33" office:value-type="string">
            <text:p>Ministério Público do Estado de Rondônia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28" office:value-type="string">
            <text:p>ANNE MAYNARA OLIVEIRA CRUZ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Governo do Estado de Roraima</text:p>
          </table:table-cell>
          <table:table-cell table:number-columns-repeated="3" table:style-name="ce28"/>
          <table:table-cell table:number-columns-repeated="3" table:style-name="ce29"/>
          <table:table-cell table:number-columns-repeated="245"/>
        </table:table-row>
        <table:table-row table:style-name="ro1">
          <table:table-cell table:style-name="ce35" office:value-type="string">
            <text:p>DANILO RAFAEL FERREIRA BARBOSA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Prefeitura Municipal de Boa Vist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DIANA BARBOSA FREITAS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Prefeitura Municipal de Boa Vist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EDIMILSON LAERCIO SILVA DE ALMEIDA NETO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Universidade Estadual de Roraim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FILIPPE DOS SANTOS FERREIRA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Governo do Estado de Roraima</text:p>
          </table:table-cell>
          <table:table-cell table:number-columns-repeated="4" table:style-name="ce29"/>
          <table:table-cell table:style-name="ce28"/>
          <table:table-cell table:style-name="ce29"/>
          <table:table-cell table:number-columns-repeated="245"/>
        </table:table-row>
        <table:table-row table:style-name="ro1">
          <table:table-cell table:style-name="ce35" office:value-type="string">
            <text:p>JANAINA DE CASTRO LUZ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ITERAIMA</text:p>
          </table:table-cell>
          <table:table-cell table:number-columns-repeated="3" table:style-name="ce29"/>
          <table:table-cell table:style-name="ce28"/>
          <table:table-cell table:style-name="ce29"/>
          <table:table-cell table:number-columns-repeated="246"/>
        </table:table-row>
        <table:table-row table:style-name="ro1">
          <table:table-cell table:style-name="ce35" office:value-type="string">
            <text:p>JOÃO BATISTA CARNEIRO DE MESQUITA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Universidade Federal de Roraima</text:p>
          </table:table-cell>
          <table:table-cell table:number-columns-repeated="3" table:style-name="ce28"/>
          <table:table-cell table:number-columns-repeated="2" table:style-name="ce29"/>
          <table:table-cell table:number-columns-repeated="246"/>
        </table:table-row>
        <table:table-row table:style-name="ro1">
          <table:table-cell table:style-name="ce35" office:value-type="string">
            <text:p>JOYCE LUIZA CORRÊA DE QUEIROZ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Prefeitura Municipal de Boa Vist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2" office:value-type="string">
            <text:p>KAMILA MORAIS MACHADO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Governo do Estado de Roraim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MARCELE AROUCHE DE PINHO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Prefeitura de Boa Vista</text:p>
          </table:table-cell>
          <table:table-cell table:number-columns-repeated="4" table:style-name="ce29"/>
          <table:table-cell table:style-name="ce40"/>
          <table:table-cell table:style-name="ce29"/>
          <table:table-cell table:number-columns-repeated="245"/>
        </table:table-row>
        <table:table-row table:style-name="ro1">
          <table:table-cell table:style-name="ce35" office:value-type="string">
            <text:p>MÁRCIA OLIVIA NEVES ESTEVES MARTINS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Extinto Território de Roraima</text:p>
          </table:table-cell>
          <table:table-cell table:number-columns-repeated="4" table:style-name="ce29"/>
          <table:table-cell table:style-name="ce41"/>
          <table:table-cell table:style-name="ce29"/>
          <table:table-cell table:number-columns-repeated="245"/>
        </table:table-row>
        <table:table-row table:style-name="ro1">
          <table:table-cell table:style-name="ce35" office:value-type="string">
            <text:p>MARIA AUXILIADORA ASANO IBARRA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Universidade Federal de Roraima</text:p>
          </table:table-cell>
          <table:table-cell table:number-columns-repeated="3" table:style-name="ce40"/>
          <table:table-cell table:number-columns-repeated="2" table:style-name="ce41"/>
          <table:table-cell table:style-name="ce40"/>
          <table:table-cell table:number-columns-repeated="245"/>
        </table:table-row>
        <table:table-row table:style-name="ro1">
          <table:table-cell table:style-name="ce35" office:value-type="string">
            <text:p>MARIANA GODOI DA SILVA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Seção Judiciária de Goiás</text:p>
          </table:table-cell>
          <table:table-cell table:number-columns-repeated="6" table:style-name="ce41"/>
          <table:table-cell table:number-columns-repeated="245"/>
        </table:table-row>
        <table:table-row table:style-name="ro1">
          <table:table-cell table:style-name="ce35" office:value-type="string">
            <text:p>PAULO RHUAN DE OLIVEIRA MELO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55" office:value-type="string">
            <text:p>Prefeitura Municipal de Alto Alegre</text:p>
          </table:table-cell>
          <table:table-cell table:number-columns-repeated="4" table:style-name="ce41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REINALDO ANTONIO FERREIRA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Subseção Judiciária de Tabatinga</text:p>
          </table:table-cell>
          <table:table-cell table:style-name="ce41"/>
          <table:table-cell table:number-columns-repeated="3" table:style-name="ce29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35" office:value-type="string">
            <text:p>RENATO WANDERLEY DE ALMEIDA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55" office:value-type="string">
            <text:p>Instituto de Previdência do Estado de Roraima</text:p>
          </table:table-cell>
          <table:table-cell table:number-columns-repeated="3" table:style-name="ce29"/>
          <table:table-cell table:style-name="ce33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SINAIDA CASTRO RODRIGUES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Governo do Estado de Roraima</text:p>
          </table:table-cell>
          <table:table-cell table:style-name="ce29"/>
          <table:table-cell table:number-columns-repeated="2" table:style-name="ce33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5" office:value-type="string">
            <text:p>TYARA PAULA PLACIDA LEVEL</text:p>
          </table:table-cell>
          <table:table-cell table:style-name="ce32" office:value-type="string">
            <text:p>RORAIMA</text:p>
          </table:table-cell>
          <table:table-cell table:style-name="ce32" office:value-type="string">
            <text:p>Seção Judiciária de Roraima</text:p>
          </table:table-cell>
          <table:table-cell table:style-name="ce33" office:value-type="string">
            <text:p>Prefeitura Municipal de Boa Vista</text:p>
          </table:table-cell>
          <table:table-cell table:style-name="ce33"/>
          <table:table-cell table:number-columns-repeated="3" table:style-name="ce29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35" office:value-type="string">
            <text:p>ANDRESSA LIMA ABUGOCHE ASFURY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46" office:value-type="string">
            <text:p>Governo do Estado do Acre</text:p>
          </table:table-cell>
          <table:table-cell table:number-columns-repeated="3" table:style-name="ce29"/>
          <table:table-cell table:style-name="ce33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EMERSON VIEIRA CAVALCANTE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46" office:value-type="string">
            <text:p>Tribunal de Justiça do Estado do Acre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82" office:value-type="string">
            <text:p>ESTELA ANUTE DOS SANTOS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33" office:value-type="string">
            <text:p>Prefeitura de Rio Branc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FRANCISCO MARQUES DO CARMO MELO JUNIOR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33" office:value-type="string">
            <text:p>Governo do Estado do Acre</text:p>
          </table:table-cell>
          <table:table-cell table:number-columns-repeated="4" table:style-name="ce29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35" office:value-type="string">
            <text:p>GISELE OUTRAMARIO WUTZKE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33" office:value-type="string">
            <text:p>Tribunal de Justiça do Estado do Acre</text:p>
          </table:table-cell>
          <table:table-cell table:style-name="ce29"/>
          <table:table-cell table:number-columns-repeated="6" table:style-name="ce33"/>
          <table:table-cell table:number-columns-repeated="244"/>
        </table:table-row>
        <table:table-row table:style-name="ro1">
          <table:table-cell table:style-name="ce35" office:value-type="string">
            <text:p>JAMILLE DE SOUZA BIANCATO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33" office:value-type="string">
            <text:p>Prefeitura de Rio Branco</text:p>
          </table:table-cell>
          <table:table-cell table:number-columns-repeated="3" table:style-name="ce33"/>
          <table:table-cell table:number-columns-repeated="4" table:style-name="ce36"/>
          <table:table-cell table:number-columns-repeated="244"/>
        </table:table-row>
        <table:table-row table:style-name="ro1">
          <table:table-cell table:style-name="ce45" office:value-type="string">
            <text:p>JEAN CARLOS BONAZONI DE SOUSA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33" office:value-type="string">
            <text:p>Polícia Civil do Estado do Acre</text:p>
          </table:table-cell>
          <table:table-cell table:style-name="ce33"/>
          <table:table-cell table:number-columns-repeated="6" table:style-name="ce36"/>
          <table:table-cell table:number-columns-repeated="244"/>
        </table:table-row>
        <table:table-row table:style-name="ro1">
          <table:table-cell table:style-name="ce77" office:value-type="string">
            <text:p>JOÃO DE SOUZA LIMA FILHO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33" office:value-type="string">
            <text:p>Governo do Estado do Acre</text:p>
          </table:table-cell>
          <table:table-cell table:style-name="ce33"/>
          <table:table-cell table:number-columns-repeated="6" table:style-name="ce36"/>
          <table:table-cell table:number-columns-repeated="244"/>
        </table:table-row>
        <table:table-row table:style-name="ro1">
          <table:table-cell table:style-name="ce28" office:value-type="string">
            <text:p>JOSÉ MADSON VALE DA SILVA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33" office:value-type="string">
            <text:p>Prefeitura de Rio Branco</text:p>
          </table:table-cell>
          <table:table-cell table:style-name="ce33"/>
          <table:table-cell table:number-columns-repeated="6" table:style-name="ce36"/>
          <table:table-cell table:number-columns-repeated="244"/>
        </table:table-row>
        <table:table-row table:style-name="ro1">
          <table:table-cell table:style-name="ce35" office:value-type="string">
            <text:p>LUZIA AURELIA SOARES ANTUN MAIA DE LIMA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46" office:value-type="string">
            <text:p>Polícia Civil do Estado do Acre</text:p>
          </table:table-cell>
          <table:table-cell table:style-name="ce33"/>
          <table:table-cell table:number-columns-repeated="3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79" office:value-type="string">
            <text:p>RAQUEL DI MANON BATISTA DA COSTA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33" office:value-type="string">
            <text:p>Prefeitura de Rio Branco</text:p>
          </table:table-cell>
          <table:table-cell table:number-columns-repeated="4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TIAGO HILARIO DA SILVA LOPES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33" office:value-type="string">
            <text:p>Governo do Estado do Acre</text:p>
          </table:table-cell>
          <table:table-cell table:number-columns-repeated="4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WICILDES CLEONICE ROCHA SALES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eção Judiciária do Acre</text:p>
          </table:table-cell>
          <table:table-cell table:style-name="ce33" office:value-type="string">
            <text:p>Prefeitura Municipal de Rio Branco</text:p>
          </table:table-cell>
          <table:table-cell table:number-columns-repeated="4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45" office:value-type="string">
            <text:p>ADERSON SUCUPIRA SOUZ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46" office:value-type="string">
            <text:p>Extinto Território do Amapá</text:p>
          </table:table-cell>
          <table:table-cell table:number-columns-repeated="4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28" office:value-type="string">
            <text:p>ADRIANO DAS CHAGAS SANTOS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governo do amapá</text:p>
          </table:table-cell>
          <table:table-cell table:number-columns-repeated="4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ALEX DOS SANTOS PAIV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Governo do Estado do Amapá</text:p>
          </table:table-cell>
          <table:table-cell table:number-columns-repeated="3" table:style-name="ce36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45" office:value-type="string">
            <text:p>AMARILDO DIAS DA SILV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Extinto Território do Amapá</text:p>
          </table:table-cell>
          <table:table-cell table:number-columns-repeated="3" table:style-name="ce36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2" office:value-type="string">
            <text:p>ANDRÉ RICARDO BARROSO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Universidade Estadual do Amapá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ANGELO JOSE DE OLIVEIRA ALMEID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Prefeitura Municipal de Macapá</text:p>
          </table:table-cell>
          <table:table-cell table:number-columns-repeated="4" table:style-name="ce29"/>
          <table:table-cell table:number-columns-repeated="3" table:style-name="ce56"/>
          <table:table-cell table:number-columns-repeated="244"/>
        </table:table-row>
        <table:table-row table:style-name="ro1">
          <table:table-cell table:style-name="ce76" office:value-type="string">
            <text:p>DIOLENO CARDOSO DE SOUS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tribunal regional eleitoral amapá</text:p>
          </table:table-cell>
          <table:table-cell table:number-columns-repeated="3" table:style-name="ce29"/>
          <table:table-cell table:style-name="ce56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35" office:value-type="string">
            <text:p>EDGLEUMA DA SILVA BRAGA AYRES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Governo do Estado do Amapá</text:p>
          </table:table-cell>
          <table:table-cell table:style-name="ce29"/>
          <table:table-cell table:number-columns-repeated="2" table:style-name="ce56"/>
          <table:table-cell table:number-columns-repeated="4" table:style-name="ce33"/>
          <table:table-cell table:number-columns-repeated="244"/>
        </table:table-row>
        <table:table-row table:style-name="ro1">
          <table:table-cell table:style-name="ce32" office:value-type="string">
            <text:p>ELAINE GOIS RODRIGUES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Universidade Estadual do Amapá</text:p>
          </table:table-cell>
          <table:table-cell table:style-name="ce56"/>
          <table:table-cell table:number-columns-repeated="6" table:style-name="ce33"/>
          <table:table-cell table:number-columns-repeated="244"/>
        </table:table-row>
        <table:table-row table:style-name="ro1">
          <table:table-cell table:style-name="ce32" office:value-type="string">
            <text:p>MAGNO DOS SANTOS BARBOS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Prefeitura Municipal de Macapá</text:p>
          </table:table-cell>
          <table:table-cell table:number-columns-repeated="7" table:style-name="ce33"/>
          <table:table-cell table:number-columns-repeated="244"/>
        </table:table-row>
        <table:table-row table:style-name="ro1">
          <table:table-cell table:style-name="ce35" office:value-type="string">
            <text:p>MARCUS DEYMON MIRA BARBOS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Governo do Estado do Amapá</text:p>
          </table:table-cell>
          <table:table-cell table:number-columns-repeated="4" table:style-name="ce33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27" office:value-type="string">
            <text:p>Milena Alves de Castro Oliveir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Governo do Estado do Amapá</text:p>
          </table:table-cell>
          <table:table-cell table:number-columns-repeated="3" table:style-name="ce33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5" office:value-type="string">
            <text:p>PABLO DA ROSA E SILVA ALVES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46" office:value-type="string">
            <text:p>Seção Judiciária do Distrito Federal</text:p>
          </table:table-cell>
          <table:table-cell table:style-name="ce33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RAMIRO RAMOS QUADROS DA ROCH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Tribunal de Justiça do Estado do Amapá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28" office:value-type="string">
            <text:p>RAFAEL BRUNO PANTOJA BARBOS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governo do amapá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28" office:value-type="string">
            <text:p>TALLITA SENA UCHÔA</text:p>
          </table:table-cell>
          <table:table-cell table:style-name="ce32" office:value-type="string">
            <text:p>AMAPÁ</text:p>
          </table:table-cell>
          <table:table-cell table:style-name="ce32" office:value-type="string">
            <text:p>Seção Judiciária do Amapá</text:p>
          </table:table-cell>
          <table:table-cell table:style-name="ce33" office:value-type="string">
            <text:p>governo do amapá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AMETISTA MARTINS DE OLIVEIR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Municipal de Presidente Figueiredo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ANDREA SILVEIRA ROCHA DA SILV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GELA CRISTINA AGUIAR PAULA DE OLIVEIR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MILA KETHELYN D'ANGELO DE ARAÚJO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ELIO DA COSTA CAMAR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Seção Judiciária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HARLES SOUSA GOME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AILLA NASCIMENTO DA SILV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DIOGO PEREIRA NEVE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Governo do Estado do Amazon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OUGLAS PAULA DA SILV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LIONAY BARROS DE MATO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FILIPE DA SILVA COST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ILDA TEIXEIRA SAMPAIO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USTAVO BASTOS SERAFICO DE ASSIS CARVALHO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HELISSANDRA RAMOS DA COST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Municipal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MARA PAIVA REBOUÇAS DE LIM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Governo do Estado do Amazonas</text:p>
          </table:table-cell>
          <table:table-cell table:number-columns-repeated="251"/>
        </table:table-row>
        <table:table-row table:style-name="ro1">
          <table:table-cell table:style-name="ce84" office:value-type="string">
            <text:p>JOSANA MYRIAN NASCIMENTO BARBOS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ULIANA DE SOUZA CAROLINO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ATHELLEN DENISE BASTOS QUEIROZ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de Mana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ATIUCHA DE CASTRO NIGRO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Governo do Estado do Amazonas</text:p>
          </table:table-cell>
          <table:table-cell table:number-columns-repeated="5" table:style-name="ce29"/>
          <table:table-cell table:number-columns-repeated="246"/>
        </table:table-row>
        <table:table-row table:style-name="ro1">
          <table:table-cell table:style-name="ce35" office:value-type="string">
            <text:p>LUAN DA SILVA ALVE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de Manau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LUCIANA DOS SANTOS BARROSO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olícia Civil - AM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LUIZ CARLOS FIGUEIREDO QUEIROZ FILHO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Secretaria Municipal de Educação de Manau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MANOEL BENTES DE FREITA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Governo do Estado do Amazonas</text:p>
          </table:table-cell>
          <table:table-cell table:number-columns-repeated="5" table:style-name="ce33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MARLY CASTRO GUIMARÃE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Municipal de Manaus</text:p>
          </table:table-cell>
          <table:table-cell table:number-columns-repeated="5" table:style-name="ce36"/>
          <table:table-cell table:number-columns-repeated="2" table:style-name="ce33"/>
          <table:table-cell table:number-columns-repeated="244"/>
        </table:table-row>
        <table:table-row table:style-name="ro1">
          <table:table-cell table:style-name="ce35" office:value-type="string">
            <text:p>MIRLEI DA SILVA ANDRADE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Secretaria Municipal de Educação de Manaus</text:p>
          </table:table-cell>
          <table:table-cell table:number-columns-repeated="7" table:style-name="ce36"/>
          <table:table-cell table:number-columns-repeated="244"/>
        </table:table-row>
        <table:table-row table:style-name="ro1">
          <table:table-cell table:style-name="ce45" office:value-type="string">
            <text:p>MÔNICA MIRNA DO NASCIMENTO SARAIV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Governo do Estado do Amazonas</text:p>
          </table:table-cell>
          <table:table-cell table:number-columns-repeated="7" table:style-name="ce36"/>
          <table:table-cell table:number-columns-repeated="244"/>
        </table:table-row>
        <table:table-row table:style-name="ro1">
          <table:table-cell table:style-name="ce35" office:value-type="string">
            <text:p>NELSON NOGUEIRA DA SILVA NETO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59" office:value-type="string">
            <text:p>Governo do Estado do Amazonas</text:p>
          </table:table-cell>
          <table:table-cell table:number-columns-repeated="3" table:style-name="ce29"/>
          <table:table-cell table:style-name="ce33"/>
          <table:table-cell table:number-columns-repeated="3" table:style-name="ce36"/>
          <table:table-cell table:number-columns-repeated="244"/>
        </table:table-row>
        <table:table-row table:style-name="ro1">
          <table:table-cell table:style-name="ce79" office:value-type="string">
            <text:p>RAÍSSA DE ARAÚJO EGA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59" office:value-type="string">
            <text:p>Governo do Estado do Amazonas</text:p>
          </table:table-cell>
          <table:table-cell table:number-columns-repeated="3" table:style-name="ce29"/>
          <table:table-cell table:number-columns-repeated="4" table:style-name="ce36"/>
          <table:table-cell table:number-columns-repeated="244"/>
        </table:table-row>
        <table:table-row table:style-name="ro1">
          <table:table-cell table:style-name="ce35" office:value-type="string">
            <text:p>RAFAEL OLIVEIRA LOPE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59" office:value-type="string">
            <text:p>Seção Judiciária de Roraima</text:p>
          </table:table-cell>
          <table:table-cell table:style-name="ce29"/>
          <table:table-cell table:number-columns-repeated="2" table:style-name="ce33"/>
          <table:table-cell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45" office:value-type="string">
            <text:p>RAFAELA CRISTINA DE OLIVEIR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60" office:value-type="string">
            <text:p>Prefeitura de Manaus</text:p>
          </table:table-cell>
          <table:table-cell table:style-name="ce29"/>
          <table:table-cell table:number-columns-repeated="3" table:style-name="ce36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REGI CLEIA SENA DE CARVALHO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Secretaria de Educação - AM</text:p>
          </table:table-cell>
          <table:table-cell table:style-name="ce29"/>
          <table:table-cell table:number-columns-repeated="2" table:style-name="ce33"/>
          <table:table-cell table:style-name="ce41"/>
          <table:table-cell table:style-name="ce29"/>
          <table:table-cell table:style-name="ce41"/>
          <table:table-cell table:number-columns-repeated="245"/>
        </table:table-row>
        <table:table-row table:style-name="ro1">
          <table:table-cell table:style-name="ce35" office:value-type="string">
            <text:p>RODRIGO AFONSO BRITO DE FARIA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de Manaus</text:p>
          </table:table-cell>
          <table:table-cell table:style-name="ce33"/>
          <table:table-cell table:number-columns-repeated="2" table:style-name="ce41"/>
          <table:table-cell table:number-columns-repeated="3" table:style-name="ce29"/>
          <table:table-cell table:number-columns-repeated="245"/>
        </table:table-row>
        <table:table-row table:style-name="ro1">
          <table:table-cell table:style-name="ce45" office:value-type="string">
            <text:p>TALICE FERREIRA NEVE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de Manaus</text:p>
          </table:table-cell>
          <table:table-cell table:style-name="ce36"/>
          <table:table-cell table:number-columns-repeated="2" table:style-name="ce41"/>
          <table:table-cell table:number-columns-repeated="3" table:style-name="ce29"/>
          <table:table-cell table:number-columns-repeated="245"/>
        </table:table-row>
        <table:table-row table:style-name="ro1">
          <table:table-cell table:style-name="ce32" office:value-type="string">
            <text:p>VANESSA DE OLIVEIRA LEMOS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MANAUSPREV</text:p>
          </table:table-cell>
          <table:table-cell table:style-name="ce41"/>
          <table:table-cell table:number-columns-repeated="5" table:style-name="ce29"/>
          <table:table-cell table:number-columns-repeated="245"/>
        </table:table-row>
        <table:table-row table:style-name="ro1">
          <table:table-cell table:style-name="ce35" office:value-type="string">
            <text:p>VANESSA SERRA CARNAUBA FEITOZ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Secretaria de Saúde do Amazona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YAN NASCIMENTO DA SILV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eção Judiciária do Amazonas</text:p>
          </table:table-cell>
          <table:table-cell table:style-name="ce33" office:value-type="string">
            <text:p>Prefeitura de Manau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ABIAS MATOS LOIOL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Municipal de Anápoli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ALESSANDRA SANCHEZ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Secretaria de Educação - DF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45" office:value-type="string">
            <text:p>ALTINA TAVARES CAVALCANTE LUJAN ALBERC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inistério Público Federal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45" office:value-type="string">
            <text:p>ANAPAULA LIMA FERNANDES DOS REI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6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79" office:value-type="string">
            <text:p>ANA PAULA RIBEIRO DE OLIVEI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6" office:value-type="string">
            <text:p>Prefeitura de Valparaiso de Goia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83" office:value-type="string">
            <text:p>ANDRE LUCAS MARQUES ARIFA LIM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61" office:value-type="string">
            <text:p>Tribunal de Justiça do Distrito Federal e Território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ANNY CAROLINY FERREIRA DE ASSIS TAVARE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2" office:value-type="string">
            <text:p>Agência Tocantinense de Saneamento</text:p>
          </table:table-cell>
          <table:table-cell table:number-columns-repeated="4" table:style-name="ce29"/>
          <table:table-cell table:style-name="ce62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ANTONIO GERARDO DE MATO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inistério dos Transportes</text:p>
          </table:table-cell>
          <table:table-cell table:number-columns-repeated="3" table:style-name="ce29"/>
          <table:table-cell table:style-name="ce62"/>
          <table:table-cell table:style-name="ce29"/>
          <table:table-cell table:number-columns-repeated="2" table:style-name="ce62"/>
          <table:table-cell table:number-columns-repeated="244"/>
        </table:table-row>
        <table:table-row table:style-name="ro1">
          <table:table-cell table:style-name="ce35" office:value-type="string">
            <text:p>ANTONIO WAGNER MELO MOURAO JUNIOR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Superior do Trabalho</text:p>
          </table:table-cell>
          <table:table-cell table:style-name="ce29"/>
          <table:table-cell table:number-columns-repeated="2" table:style-name="ce62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5" office:value-type="string">
            <text:p>APARECIDA CARVALH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inistério Público Federal</text:p>
          </table:table-cell>
          <table:table-cell table:style-name="ce29"/>
          <table:table-cell table:number-columns-repeated="2" table:style-name="ce62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5" office:value-type="string">
            <text:p>ARMEA VIEIRA DELMONDES DE ALMEID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inistério Público Federal</text:p>
          </table:table-cell>
          <table:table-cell table:style-name="ce62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45" office:value-type="string">
            <text:p>CAMILA DE MATTOS SODRE DE CASTR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46" office:value-type="string">
            <text:p>Ministério Público Federal</text:p>
          </table:table-cell>
          <table:table-cell table:style-name="ce62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CAMILA OLIVEIRA DE MEDEIROS PEREI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instério da Agricultura, Pecuária e Abasteciment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28" office:value-type="string">
            <text:p>CAMILA OLIVEIRA DE PAULA MACHAD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6" office:value-type="string">
            <text:p>prefeitura de porto velh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76" office:value-type="string">
            <text:p>CARLA PATRICIA RODRIGUES COUTINHO DE LI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Municipal de Valparaís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83" office:value-type="string">
            <text:p>CARLOS ALBERTO BARBOSA DE ABREU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2" office:value-type="string">
            <text:p>Tribunal de Justiça do Distrito Federal e dos Território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CARLOS ANDRE ARRAIS DE OLIVEI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46" office:value-type="string">
            <text:p>Tribunal de Justiça do Estado do Maranh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CAROLINA SOARES VELASC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63" office:value-type="string">
            <text:p>CLEODON DE ALBUQUERQUE COELHO FERNANDE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61" office:value-type="string">
            <text:p>Tribunal de Justiça do Distrito Federal e Territórios</text:p>
          </table:table-cell>
          <table:table-cell table:number-columns-repeated="4" table:style-name="ce29"/>
          <table:table-cell table:style-name="ce41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45" office:value-type="string">
            <text:p>DANIELA OLIVEIRA MARTINS FONSEC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inistério Público da União</text:p>
          </table:table-cell>
          <table:table-cell table:number-columns-repeated="4" table:style-name="ce29"/>
          <table:table-cell table:style-name="ce41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DANILA GAMA ABREU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Defensoria Pública do Estado do Tocantins</text:p>
          </table:table-cell>
          <table:table-cell table:style-name="ce29"/>
          <table:table-cell table:number-columns-repeated="2" table:style-name="ce40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5" office:value-type="string">
            <text:p>DEODATO MOURA SILV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4ª Região</text:p>
          </table:table-cell>
          <table:table-cell table:style-name="ce29"/>
          <table:table-cell table:number-columns-repeated="3" table:style-name="ce33"/>
          <table:table-cell table:number-columns-repeated="247"/>
        </table:table-row>
        <table:table-row table:style-name="ro1">
          <table:table-cell table:style-name="ce83" office:value-type="string">
            <text:p>DIOGO BARRETO PERFEITO CASTRO SILV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Governo do Tocantins</text:p>
          </table:table-cell>
          <table:table-cell table:number-columns-repeated="3" table:style-name="ce33"/>
          <table:table-cell table:number-columns-repeated="248"/>
        </table:table-row>
        <table:table-row table:style-name="ro1">
          <table:table-cell table:style-name="ce76" office:value-type="string">
            <text:p>ELAINE DE PAIVA FERREIRA NOVAI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85" office:value-type="string">
            <text:p>Prefeito do Município de Valparaíso de Goiás</text:p>
          </table:table-cell>
          <table:table-cell table:style-name="ce33"/>
          <table:table-cell table:number-columns-repeated="250"/>
        </table:table-row>
        <table:table-row table:style-name="ro1">
          <table:table-cell table:style-name="ce76" office:value-type="string">
            <text:p>ELZA KOVALSKI ZALUSKI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Conselho Nacional do ministerio publico</text:p>
          </table:table-cell>
          <table:table-cell table:number-columns-repeated="4" table:style-name="ce28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ERICO DE SOUZA SANTO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Seção Judiciária de Rondônia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ERIKA CHANTAL LOPES PEREI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4" table:style-name="ce29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35" office:value-type="string">
            <text:p>EVANA MARIA SANTIAGO ARAGA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inistério Público Federal</text:p>
          </table:table-cell>
          <table:table-cell table:number-columns-repeated="3" table:style-name="ce29"/>
          <table:table-cell table:number-columns-repeated="4" table:style-name="ce33"/>
          <table:table-cell table:number-columns-repeated="244"/>
        </table:table-row>
        <table:table-row table:style-name="ro1">
          <table:table-cell table:style-name="ce32" office:value-type="string">
            <text:p>FELIPPE MENDES FALESIC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GOVERNO DO DISTRIto Federal</text:p>
          </table:table-cell>
          <table:table-cell table:style-name="ce29"/>
          <table:table-cell table:number-columns-repeated="3" table:style-name="ce33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2" office:value-type="string">
            <text:p>FERNANDA CRISTINNE ROCHA DE PAUL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FNDE</text:p>
          </table:table-cell>
          <table:table-cell table:number-columns-repeated="3" table:style-name="ce33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5" office:value-type="string">
            <text:p>GEILHIA ALMEIDA DE OLIVEI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54" office:value-type="string">
            <text:p>Seção Judiciária Seção Judiciária da Bahi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GERALDO MAGELA DE MEL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GESIEL DE ANDRADE LEA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54" office:value-type="string">
            <text:p>Seção Judiciária Seção Judiciária do Pará</text:p>
          </table:table-cell>
          <table:table-cell table:number-columns-repeated="6" table:style-name="ce28"/>
          <table:table-cell table:number-columns-repeated="16117" table:style-name="ce53"/>
        </table:table-row>
        <table:table-row table:style-name="ro1">
          <table:table-cell table:style-name="ce45" office:value-type="string">
            <text:p>GILBSON DA COSTA ALENCAR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6" table:style-name="ce28"/>
          <table:table-cell table:number-columns-repeated="16117" table:style-name="ce53"/>
        </table:table-row>
        <table:table-row table:style-name="ro1">
          <table:table-cell table:style-name="ce35" office:value-type="string">
            <text:p>HELIANA SANTOS MARINH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4" table:style-name="ce29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35" office:value-type="string">
            <text:p>HYAGO BARBOSA DA SILVA SEN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de Arraias</text:p>
          </table:table-cell>
          <table:table-cell table:number-columns-repeated="4" table:style-name="ce29"/>
          <table:table-cell table:number-columns-repeated="3" table:style-name="ce36"/>
          <table:table-cell table:number-columns-repeated="244"/>
        </table:table-row>
        <table:table-row table:style-name="ro1">
          <table:table-cell table:style-name="ce35" office:value-type="string">
            <text:p>IRENE BARROS DA COST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Eleitoral do Estado do Tocantins</text:p>
          </table:table-cell>
          <table:table-cell table:number-columns-repeated="3" table:style-name="ce29"/>
          <table:table-cell table:style-name="ce33"/>
          <table:table-cell table:number-columns-repeated="3" table:style-name="ce36"/>
          <table:table-cell table:number-columns-repeated="244"/>
        </table:table-row>
        <table:table-row table:style-name="ro1">
          <table:table-cell table:style-name="ce32" office:value-type="string">
            <text:p>ISABEL CRISTINA DE SA BITTENCOURT CAMARA E SILV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Superior Tribunal de Justiça</text:p>
          </table:table-cell>
          <table:table-cell table:number-columns-repeated="5" table:style-name="ce29"/>
          <table:table-cell table:number-columns-repeated="2" table:style-name="ce36"/>
          <table:table-cell table:number-columns-repeated="244"/>
        </table:table-row>
        <table:table-row table:style-name="ro1">
          <table:table-cell table:style-name="ce35" office:value-type="string">
            <text:p>ISMAR MARQUES DOS SANTO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BRB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IVANETE DE OLIVEIRA CAIRE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JANE CAMPOS DA SILVA SANTO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JANIVAL FRANCISCO ALVE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inistério Público Federal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JOSE JORGE DE ARAUJO LIM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inistério de Minas e Energi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JOSEFA PINHEIRO LOPES ROSA DE MEL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Fundação Nacional da Saúde - FUNASA</text:p>
          </table:table-cell>
          <table:table-cell table:number-columns-repeated="7" table:style-name="ce33"/>
          <table:table-cell table:number-columns-repeated="244"/>
        </table:table-row>
        <table:table-row table:style-name="ro1">
          <table:table-cell table:style-name="ce86" office:value-type="string">
            <text:p>JULIO CESAR PIRES DE OLIVEI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5" table:style-name="ce29"/>
          <table:table-cell table:number-columns-repeated="2" table:style-name="ce33"/>
          <table:table-cell table:number-columns-repeated="244"/>
        </table:table-row>
        <table:table-row table:style-name="ro1">
          <table:table-cell table:style-name="ce35" office:value-type="string">
            <text:p>LADINILSON DE OLIVEIRA CARVALH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Seção Judiciária de Roraim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77" office:value-type="string">
            <text:p>LEICIANE DIAS PEREI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55" office:value-type="string">
            <text:p>Prefeitura aparecida de goiâni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LEONARDO FERNANDES BIRNBAUM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inistério das Cidade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LIENE PINT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77" office:value-type="string">
            <text:p>LUCAS LEAL FERREI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Comando do Exércit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LUCIANA DE OLIVEIRA LEAL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de Justiça do Estado de Pernambuc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63" office:value-type="string">
            <text:p>LUCIANO FARIAS DO SACRAMENT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Marinha do Brasil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77" office:value-type="string">
            <text:p>LUCINEIA TOFOL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Municipal de Chapecó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LUZIA MARTHA GREGGO DE MOU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Seção Judiciária do Estado de São Paul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MARCIA ROCHA DE SOUS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MARCOS VINICIUS RIBEIR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5" table:style-name="ce28"/>
          <table:table-cell table:style-name="ce29"/>
          <table:table-cell table:number-columns-repeated="245"/>
        </table:table-row>
        <table:table-row table:style-name="ro1">
          <table:table-cell table:style-name="ce35" office:value-type="string">
            <text:p>MARCUS VINICIUS CASTRO FERNANDE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de Valparaiso de Goi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THIELA MANGOLIN COIMB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de Wanderley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ATHEUS DE OLIVEIRA DE SOUZ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MAURICIO CORREA PERE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Secretaria de Educação - DF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EIREJANE MESSIAS DOS SANTOS NOVAT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de Valparaíso de Goiá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MEIRIANE VITORINO DE ARAUJ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de Valparaíso de Goiás</text:p>
          </table:table-cell>
          <table:table-cell table:number-columns-repeated="251"/>
        </table:table-row>
        <table:table-row table:style-name="ro1">
          <table:table-cell table:style-name="ce87" office:value-type="string">
            <text:p>NEIVA APARECIDA FERNANDES COSTA VIEIRA ARAUJO</text:p>
          </table:table-cell>
          <table:table-cell table:style-name="ce87" office:value-type="string">
            <text:p>DISTRITO FEDERAL</text:p>
          </table:table-cell>
          <table:table-cell table:style-name="ce87" office:value-type="string">
            <text:p>Seção Judiciária do Distrito Federal</text:p>
          </table:table-cell>
          <table:table-cell table:style-name="ce88" office:value-type="string">
            <text:p>Tribunal Regional Federal da 1ª Região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NEWTON GONÇALVES DA SILVA JUNIOR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OREH GUIMARAES PORTO CARVALH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de Justiça do Estado da Seção Judiciária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TRICIA SILVA CARNEIR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54" office:value-type="string">
            <text:p>Ministério da Agricultura, Pecuária e Abastecime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ULA DUMIT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PAULO HENRIQUE SILVA DE ALMEID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54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PAULO JORGE LINO SILVA JUNIOR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2" office:value-type="string">
            <text:p>TRIBUNAL REGIONAL FEDERAL DA 1ª REGIAO</text:p>
          </table:table-cell>
          <table:table-cell table:number-columns-repeated="7" table:style-name="ce33"/>
          <table:table-cell table:number-columns-repeated="244"/>
        </table:table-row>
        <table:table-row table:style-name="ro1">
          <table:table-cell table:style-name="ce45" office:value-type="string">
            <text:p>PEDRO PEREIRA DA SILV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de Valparaíso de Goiás</text:p>
          </table:table-cell>
          <table:table-cell table:number-columns-repeated="7" table:style-name="ce33"/>
          <table:table-cell table:number-columns-repeated="244"/>
        </table:table-row>
        <table:table-row table:style-name="ro1">
          <table:table-cell table:style-name="ce32" office:value-type="string">
            <text:p>QUIRINO PEREIRA PERES NET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33"/>
          <table:table-cell table:number-columns-repeated="244"/>
        </table:table-row>
        <table:table-row table:style-name="ro1">
          <table:table-cell table:style-name="ce35" office:value-type="string">
            <text:p>RENATA DE MENEZES MACHAD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54" office:value-type="string">
            <text:p>Prefeitura de Cidade Ocidental/GO</text:p>
          </table:table-cell>
          <table:table-cell table:style-name="ce29"/>
          <table:table-cell table:number-columns-repeated="2" table:style-name="ce33"/>
          <table:table-cell table:style-name="ce36"/>
          <table:table-cell table:number-columns-repeated="3" table:style-name="ce48"/>
          <table:table-cell table:number-columns-repeated="244"/>
        </table:table-row>
        <table:table-row table:style-name="ro1">
          <table:table-cell table:style-name="ce32" office:value-type="string">
            <text:p>RICHARD ZOLTAN SEABRA REI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54" office:value-type="string">
            <text:p>Tribunal de Justiça do Distrito Federal e Territórios</text:p>
          </table:table-cell>
          <table:table-cell table:style-name="ce33"/>
          <table:table-cell table:number-columns-repeated="2" table:style-name="ce36"/>
          <table:table-cell table:style-name="ce48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RILDO RODRIGUES DA SILV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Companhia Urbanizadora da Nova Capital do Brasil - NOVACAP</text:p>
          </table:table-cell>
          <table:table-cell table:style-name="ce36"/>
          <table:table-cell table:number-columns-repeated="2" table:style-name="ce48"/>
          <table:table-cell table:style-name="ce29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28" office:value-type="string">
            <text:p>ROBERTO PASSOS DE ALBUQUERQUE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46" office:value-type="string">
            <text:p>Prefeitura de Águas Lindas</text:p>
          </table:table-cell>
          <table:table-cell table:style-name="ce36"/>
          <table:table-cell table:number-columns-repeated="2" table:style-name="ce48"/>
          <table:table-cell table:style-name="ce29"/>
          <table:table-cell table:number-columns-repeated="3" table:style-name="ce36"/>
          <table:table-cell table:number-columns-repeated="244"/>
        </table:table-row>
        <table:table-row table:style-name="ro1">
          <table:table-cell table:style-name="ce35" office:value-type="string">
            <text:p>ROSANGELA REIS DA SILV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de Valparaiso de Goias</text:p>
          </table:table-cell>
          <table:table-cell table:style-name="ce36"/>
          <table:table-cell table:number-columns-repeated="2" table:style-name="ce48"/>
          <table:table-cell table:style-name="ce29"/>
          <table:table-cell table:number-columns-repeated="3" table:style-name="ce36"/>
          <table:table-cell table:number-columns-repeated="244"/>
        </table:table-row>
        <table:table-row table:style-name="ro1">
          <table:table-cell table:style-name="ce35" office:value-type="string">
            <text:p>THIARA MIRANDA ARRAIS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Municipal de São Raimundo Mangabeiras</text:p>
          </table:table-cell>
          <table:table-cell table:style-name="ce48"/>
          <table:table-cell table:number-columns-repeated="2" table:style-name="ce29"/>
          <table:table-cell table:style-name="ce33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2" office:value-type="string">
            <text:p>VITOR DAVID SOUZA GALERA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46" office:value-type="string">
            <text:p>Superior Tribunal de Justiça</text:p>
          </table:table-cell>
          <table:table-cell table:style-name="ce33"/>
          <table:table-cell table:number-columns-repeated="2" table:style-name="ce29"/>
          <table:table-cell table:style-name="ce33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WESLEY REIS BRANDAO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Municipal de Águas Lindas de Goiás</text:p>
          </table:table-cell>
          <table:table-cell table:style-name="ce29"/>
          <table:table-cell table:number-columns-repeated="2" table:style-name="ce33"/>
          <table:table-cell table:style-name="ce29"/>
          <table:table-cell table:style-name="ce56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79" office:value-type="string">
            <text:p>ADRIANA LIMA SANTO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detran-ma</text:p>
          </table:table-cell>
          <table:table-cell table:style-name="ce29"/>
          <table:table-cell table:number-columns-repeated="2" table:style-name="ce36"/>
          <table:table-cell table:style-name="ce29"/>
          <table:table-cell table:style-name="ce56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ALEXANDRE ROLIM MARTIN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Câmara Municipal de São José de Ribamar</text:p>
          </table:table-cell>
          <table:table-cell table:style-name="ce33"/>
          <table:table-cell table:number-columns-repeated="2" table:style-name="ce29"/>
          <table:table-cell table:style-name="ce56"/>
          <table:table-cell table:style-name="ce33"/>
          <table:table-cell table:number-columns-repeated="2" table:style-name="ce56"/>
          <table:table-cell table:number-columns-repeated="244"/>
        </table:table-row>
        <table:table-row table:style-name="ro1">
          <table:table-cell table:style-name="ce35" office:value-type="string">
            <text:p>ANA MARIA TUROLLA DA SILVA ESTREL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Municipal de São Bento</text:p>
          </table:table-cell>
          <table:table-cell table:style-name="ce36"/>
          <table:table-cell table:number-columns-repeated="2" table:style-name="ce29"/>
          <table:table-cell table:style-name="ce56"/>
          <table:table-cell table:style-name="ce36"/>
          <table:table-cell table:number-columns-repeated="2" table:style-name="ce56"/>
          <table:table-cell table:number-columns-repeated="244"/>
        </table:table-row>
        <table:table-row table:style-name="ro1">
          <table:table-cell table:style-name="ce35" office:value-type="string">
            <text:p>ANA RAQUEL FRADE RIBEIRO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de São Luis</text:p>
          </table:table-cell>
          <table:table-cell table:style-name="ce29"/>
          <table:table-cell table:number-columns-repeated="2" table:style-name="ce56"/>
          <table:table-cell table:style-name="ce33"/>
          <table:table-cell table:style-name="ce29"/>
          <table:table-cell table:number-columns-repeated="2" table:style-name="ce33"/>
          <table:table-cell table:number-columns-repeated="244"/>
        </table:table-row>
        <table:table-row table:style-name="ro1">
          <table:table-cell table:style-name="ce28" office:value-type="string">
            <text:p>ANTÔNIO HERBERT PENHA LIM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de São Luis</text:p>
          </table:table-cell>
          <table:table-cell table:style-name="ce29"/>
          <table:table-cell table:number-columns-repeated="2" table:style-name="ce56"/>
          <table:table-cell table:style-name="ce36"/>
          <table:table-cell table:style-name="ce29"/>
          <table:table-cell table:number-columns-repeated="2" table:style-name="ce36"/>
          <table:table-cell table:number-columns-repeated="244"/>
        </table:table-row>
        <table:table-row table:style-name="ro1">
          <table:table-cell table:style-name="ce32" office:value-type="string">
            <text:p>BRUNO LISBOA CHAGA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de Paço do Lumiar</text:p>
          </table:table-cell>
          <table:table-cell table:style-name="ce56"/>
          <table:table-cell table:number-columns-repeated="2" table:style-name="ce33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5" office:value-type="string">
            <text:p>CASSIA CRISTINA ROCHA GALINDO CURVELO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Departamento de Trânsito</text:p>
          </table:table-cell>
          <table:table-cell table:style-name="ce56"/>
          <table:table-cell table:number-columns-repeated="2" table:style-name="ce36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5" office:value-type="string">
            <text:p>CELSO DAMASCENO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Universidade Federal da Seção Judiciária da Bahia</text:p>
          </table:table-cell>
          <table:table-cell table:style-name="ce33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CHRISTIAN HUDSON PEREIRA LIM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de Paço do Lumiar</text:p>
          </table:table-cell>
          <table:table-cell table:number-columns-repeated="4" table:style-name="ce29"/>
          <table:table-cell table:style-name="ce66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CLAUDIO MARCIO DOS SANTOS PIZON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de Cururupu</text:p>
          </table:table-cell>
          <table:table-cell table:style-name="ce29"/>
          <table:table-cell table:number-columns-repeated="2" table:style-name="ce66"/>
          <table:table-cell table:number-columns-repeated="4" table:style-name="ce33"/>
          <table:table-cell table:number-columns-repeated="244"/>
        </table:table-row>
        <table:table-row table:style-name="ro1">
          <table:table-cell table:style-name="ce35" office:value-type="string">
            <text:p>DANIELA GOMES DA SILVA LOPE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8" office:value-type="string">
            <text:p>Governo do estado do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DANIELE DE CASSIA PINHEIRO LIM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de Catanhede</text:p>
          </table:table-cell>
          <table:table-cell table:style-name="ce66"/>
          <table:table-cell table:number-columns-repeated="6" table:style-name="ce33"/>
          <table:table-cell table:number-columns-repeated="244"/>
        </table:table-row>
        <table:table-row table:style-name="ro1">
          <table:table-cell table:style-name="ce35" office:value-type="string">
            <text:p>DANNY CORREIA NUNE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Municipal de Matões</text:p>
          </table:table-cell>
          <table:table-cell table:number-columns-repeated="3" table:style-name="ce33"/>
          <table:table-cell table:number-columns-repeated="248"/>
        </table:table-row>
        <table:table-row table:style-name="ro1">
          <table:table-cell table:style-name="ce76" office:value-type="string">
            <text:p>FÁBIO HENRIQUE FERREIRA DA SILV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Governo do Estado do Acre</text:p>
          </table:table-cell>
          <table:table-cell table:style-name="ce33"/>
          <table:table-cell table:number-columns-repeated="250"/>
        </table:table-row>
        <table:table-row table:style-name="ro1">
          <table:table-cell table:style-name="ce81" office:value-type="string">
            <text:p>FIDELIS JOSÉ DA COSTA SANTO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2" office:value-type="string">
            <text:p>Tribunal Regional Eleitoral do Maranhão</text:p>
          </table:table-cell>
          <table:table-cell table:style-name="ce36"/>
          <table:table-cell table:number-columns-repeated="250"/>
        </table:table-row>
        <table:table-row table:style-name="ro1">
          <table:table-cell table:style-name="ce35" office:value-type="string">
            <text:p>FLAVIA CASTELLO BRANCO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Empresa Maranhense de Administração de Recursos Humanos e Negócios Públicos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FRANCISCO ARAUJO BRAG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Governo do Estado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RACEMA DE AMORIM MARTINS COSTA NET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Municipal de São Luis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ISAIAS OLIVEIRA LIMA DE ALMEID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2" office:value-type="string">
            <text:p>Tribunal Regional Eleitoral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CKSON COSTA SILV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Municipal de Bom Jesus das Selvas-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EDSON JEAN RAMALHO DE SOUS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DETRAN-M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JOCELIA DOS SANTOS SILVA PEREIR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de Icatu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JOSE FRANCISCO NEVES JUNIOR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de São José de Ribamar</text:p>
          </table:table-cell>
          <table:table-cell table:number-columns-repeated="5"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JOSE RIBAMAR PEREIRA MARTIN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de São Lu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ILSON SANDRO SANTOS COELHO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Municipal de Barra do Cord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A DE FATIMA DO VALE GOME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Departamento de Trânsito do Estado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O ANTONIO CAVALCANTE DOMINICI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Municipal de São Bento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MARIA JOSÉ AROUCHE LIM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Municipal de São Benedito do Rio Preto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NILVAN DE JESUS VIEGAS JÚNIOR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6" office:value-type="string">
            <text:p>detran-ma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RAIMUNDO CABRAL SOUS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6" office:value-type="string">
            <text:p>Governo do Estado do Maranh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AIMUNDO ROSENO SOUS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Ministério da Saúde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ROMARIO PEREIRA CAMPELO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85" office:value-type="string">
            <text:p>Prefeitura Municipal de Itaipava do Grajaú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ROMULO ALVES DIA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43" office:value-type="string">
            <text:p>Tribunal Regional Eleitoral do Estado do Maranha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SIMARY LACERDA NASCIMENTO ALMEID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Secretaria de Educação - M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ELMA CAROLINE NICOMEDES CORREA COSTA SILV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Tribunal de Justiça do Estado do Maranhão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35" office:value-type="string">
            <text:p>SERGIO AGUIAR SOUZ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6" office:value-type="string">
            <text:p>Prefeitura Municipal de Penalva</text:p>
          </table:table-cell>
          <table:table-cell table:style-name="ce29">
            <draw:frame draw:style-name="S0_2" draw:id="id0_2" draw:z-index="1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number-columns-repeated="250"/>
        </table:table-row>
        <table:table-row table:style-name="ro1">
          <table:table-cell table:style-name="ce45" office:value-type="string">
            <text:p>TELIA LUETE CASTRO GUIMARAE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6" office:value-type="string">
            <text:p>Prefeitura de São Luís</text:p>
          </table:table-cell>
          <table:table-cell table:number-columns-repeated="251"/>
        </table:table-row>
        <table:table-row table:style-name="ro1">
          <table:table-cell table:style-name="ce85" office:value-type="string">
            <text:p>THAIS RAMOS DE SOUSA ALENCAR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85" office:value-type="string">
            <text:p>Tribunal de Justiça do Estado do Maranhão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THIAGO SERRA RIBEIRO BARRO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Municipal de São Lui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TONIA VALERIA MOREIRA GOMES CAVALCANTE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Empresa Maranhense de Administração de Recursos Humanos e Negócios Públicos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VERA LUCIA BRAGA NUNE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Empresa Maranhense de Administração de Recursos Humanos e Negócios Públicos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WANDERSON MANOEL OLIVEIRA TEIXEIR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2" office:value-type="string">
            <text:p>Prefeitura de Santo Amaro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WENDELL RIBEIRO PEREIR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eção Judiciária do Maranhão</text:p>
          </table:table-cell>
          <table:table-cell table:style-name="ce33" office:value-type="string">
            <text:p>Prefeitura de São Luí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AENNE MARTINS OLIVEIR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54" office:value-type="string">
            <text:p>Governo do Estado do Pará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ALESSANDRO SANTANA DE HOLAND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54" office:value-type="string">
            <text:p>Tribunal de Justiça do Amap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EX KOHLER DA CUNHA SOUZ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3" office:value-type="string">
            <text:p>Subseção Judiciária de Divinó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BIANCA GOMES CERQUEIRA DA CRUZ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9" office:value-type="string">
            <text:p>Prefeitura de Porto Nacion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AUDIO NORBERTO BARBOSA DE SOUZ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9" office:value-type="string">
            <text:p>Prefeitura de Belém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CLAUDIO WATRIN DE ARAUJ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9" office:value-type="string">
            <text:p>Tribunal Regional Federal da 2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ILMA ALVES GONCALVES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46" office:value-type="string">
            <text:p>Subseção Judiciária de Sete Lagoas</text:p>
          </table:table-cell>
          <table:table-cell table:number-columns-repeated="5" table:style-name="ce29"/>
          <table:table-cell table:number-columns-repeated="246"/>
        </table:table-row>
        <table:table-row table:style-name="ro1">
          <table:table-cell table:style-name="ce82" office:value-type="string">
            <text:p>ENNE CAROLINE CARDOSO RODRIGUES DO NASCIMENT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2" office:value-type="string">
            <text:p>Tribunal de Justiça do Estado do Pará</text:p>
          </table:table-cell>
          <table:table-cell table:number-columns-repeated="5" table:style-name="ce29"/>
          <table:table-cell table:number-columns-repeated="246"/>
        </table:table-row>
        <table:table-row table:style-name="ro1">
          <table:table-cell table:style-name="ce32" office:value-type="string">
            <text:p>FABRICIA BARBOSA QUEIROZ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46" office:value-type="string">
            <text:p>Prefeitura de Santa Barbara do Par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2" office:value-type="string">
            <text:p>GLAUBER NOVAES DE SOUS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2" office:value-type="string">
            <text:p>Subseção Judiciária de Itabun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GUSTAVO HENRIQUE SILVA DA COST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54" office:value-type="string">
            <text:p>Governo do Estado do Par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VANA FAYAL AGUIAR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3" office:value-type="string">
            <text:p>Ministério Público da União-PA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75" office:value-type="string">
            <text:p>JAMILE DO AMARAL SALES SOUZ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2" office:value-type="string">
            <text:p>Tribunal de Justiça do Estado do Pará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LARISSA RAPOSO RIBEIRO FREIRE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3" office:value-type="string">
            <text:p>Prefeitura Municipal de Santa Izabel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LEDA MARIA BRITO DE ALMEID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3" office:value-type="string">
            <text:p>Tribunal Regional Eleitoral do Estado do Amazonas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28" office:value-type="string">
            <text:p>LETÍCIA DE CARVALHO MONTEIR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2" office:value-type="string">
            <text:p>Tribunal de Justiça do Estado do Pará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LORENA LARISSE DE ARAUJO REG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2" office:value-type="string">
            <text:p>Tribunal de Justiça do Estado do Pará</text:p>
          </table:table-cell>
          <table:table-cell table:number-columns-repeated="5" table:style-name="ce41"/>
          <table:table-cell table:style-name="ce29"/>
          <table:table-cell table:number-columns-repeated="245"/>
        </table:table-row>
        <table:table-row table:style-name="ro1">
          <table:table-cell table:style-name="ce35" office:value-type="string">
            <text:p>LUCIANA LEITE MESQUITA TRINDADE RIBEIR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54" office:value-type="string">
            <text:p>Governo do Estado do Pará</text:p>
          </table:table-cell>
          <table:table-cell table:number-columns-repeated="5" table:style-name="ce28"/>
          <table:table-cell table:style-name="ce40"/>
          <table:table-cell table:number-columns-repeated="245"/>
        </table:table-row>
        <table:table-row table:style-name="ro1">
          <table:table-cell table:style-name="ce45" office:value-type="string">
            <text:p>MANOELA MATOS MONTEIRO GONCALVES AMARAL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3" office:value-type="string">
            <text:p>Governo do Estado do Pará</text:p>
          </table:table-cell>
          <table:table-cell table:number-columns-repeated="5" table:style-name="ce28"/>
          <table:table-cell table:style-name="ce41"/>
          <table:table-cell table:number-columns-repeated="245"/>
        </table:table-row>
        <table:table-row table:style-name="ro1">
          <table:table-cell table:style-name="ce76" office:value-type="string">
            <text:p>MARCELO DOUGLAS COSTA FURTAD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3" office:value-type="string">
            <text:p>Governo do Estado do Pará</text:p>
          </table:table-cell>
          <table:table-cell table:number-columns-repeated="5" table:style-name="ce33"/>
          <table:table-cell table:number-columns-repeated="246"/>
        </table:table-row>
        <table:table-row table:style-name="ro1">
          <table:table-cell table:style-name="ce35" office:value-type="string">
            <text:p>MICHELLE SANTANA DE HOLAND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3" office:value-type="string">
            <text:p>Governo do Estado do Pará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89" office:value-type="string">
            <text:p>NECILENE ALFA RODRIGUES FERREIR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32" office:value-type="string">
            <text:p>Tribunal de Justiça do Estado do Pará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THIAGO CORREA DA SILV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eção Judiciária do Pará</text:p>
          </table:table-cell>
          <table:table-cell table:style-name="ce54" office:value-type="string">
            <text:p>Governo do Estado do Pará</text:p>
          </table:table-cell>
          <table:table-cell table:number-columns-repeated="6" table:style-name="ce33"/>
          <table:table-cell table:number-columns-repeated="245"/>
        </table:table-row>
        <table:table-row table:style-name="ro1">
          <table:table-cell table:style-name="ce79" office:value-type="string">
            <text:p>ANE CÉLIA SILVA DE VIVEIROS KLIEMANN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54" office:value-type="string">
            <text:p>Prefeitura de Vilhena</text:p>
          </table:table-cell>
          <table:table-cell table:number-columns-repeated="5" table:style-name="ce33"/>
          <table:table-cell table:style-name="ce36"/>
          <table:table-cell table:number-columns-repeated="245"/>
        </table:table-row>
        <table:table-row table:style-name="ro1">
          <table:table-cell table:style-name="ce35" office:value-type="string">
            <text:p>ANTONIO CARLOS DE SALES SUDÁRIO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3" office:value-type="string">
            <text:p>Polícia Militar - PI</text:p>
          </table:table-cell>
          <table:table-cell table:number-columns-repeated="5" table:style-name="ce33"/>
          <table:table-cell table:style-name="ce29"/>
          <table:table-cell table:number-columns-repeated="245"/>
        </table:table-row>
        <table:table-row table:style-name="ro1">
          <table:table-cell table:style-name="ce35" office:value-type="string">
            <text:p>CARLOS ALBERTO ARAÚJO ROCHA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3" office:value-type="string">
            <text:p>Governo do Piauí</text:p>
          </table:table-cell>
          <table:table-cell table:number-columns-repeated="5" table:style-name="ce29"/>
          <table:table-cell table:style-name="ce33"/>
          <table:table-cell table:number-columns-repeated="245"/>
        </table:table-row>
        <table:table-row table:style-name="ro1">
          <table:table-cell table:style-name="ce35" office:value-type="string">
            <text:p>CLARISSA CARVALHO DE MENESES FERNANDES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3" office:value-type="string">
            <text:p>Tribunal Regional Eleitoral do Estado do Maranhão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ENIVALDO PEREIRA DOS SANTOS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3" office:value-type="string">
            <text:p>Polícia Militar - PI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FLORIVAL SOARES SOUSA JÚNIOR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3" office:value-type="string">
            <text:p>Polícia Militar - P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LAMO IRLANO PRADO BORGES DE OLIVEIRA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9" office:value-type="string">
            <text:p>Polícia Militar - P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RGE AFONSO COSTA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3" office:value-type="string">
            <text:p>Polícia Militar - PI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2" office:value-type="string">
            <text:p>KATIANE MUNIZ DOS SANTOS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3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ARYSSE MYCELES E SILVA GOMES MOREIRA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3" office:value-type="string">
            <text:p>Polícia Militar - PI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LILIAN MELO DE OLIVEIRA PEREIRA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3" office:value-type="string">
            <text:p>Governo do Estado do Piauí</text:p>
          </table:table-cell>
          <table:table-cell table:number-columns-repeated="6" table:style-name="ce29"/>
          <table:table-cell table:number-columns-repeated="245"/>
        </table:table-row>
        <table:table-row table:style-name="ro1">
          <table:table-cell table:style-name="ce35" office:value-type="string">
            <text:p>MARIA DA CONCEIÇÃO DE SOUZA SANTOS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eção Judiciária do Piauí</text:p>
          </table:table-cell>
          <table:table-cell table:style-name="ce33" office:value-type="string">
            <text:p>Governo do Estado do Piauí</text:p>
          </table:table-cell>
          <table:table-cell table:style-name="ce28"/>
          <table:table-cell table:number-columns-repeated="2" table:style-name="ce33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28" office:value-type="string">
            <text:p>ACÁCIA CARVALHO DA SILV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Prefeitura Municipal de Palmas</text:p>
          </table:table-cell>
          <table:table-cell table:style-name="ce28"/>
          <table:table-cell table:number-columns-repeated="2" table:style-name="ce36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2" office:value-type="string">
            <text:p>BÁRBARA  GEOVANNA MACIEL FERREIRA BARROS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46" office:value-type="string">
            <text:p>Governo do Estado de Tocantins</text:p>
          </table:table-cell>
          <table:table-cell table:style-name="ce33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DAYANA BATISTA CAVALCANTE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Governo do estado do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ELIS REGINA SOARES CARVALHO FRIAS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Governo do Estado de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81" office:value-type="string">
            <text:p>HAMINADABE BRAGA DE SOUSA BURGUE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Governo do Estado de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HARLEY CAIXETA SEIXAS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LEONARDO BONFIM MACIEL FIRMO TOSTES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Governo do estado do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LUCIANA ALMEIDA BARBOS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Prefeitura Municipal de Palma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LUCIVÂNIA DOS SANTOS PAZ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Governo do estado do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MARCELO ARAUJO PINHEIRO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Tribunal Regional Federal da 1ª Regi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MARHIANNE PAULLA CUNHA DE OLIVEIR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9" office:value-type="string">
            <text:p>Subseção Judiciária de Jatai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45" office:value-type="string">
            <text:p>MARIA ANTONIA RODRIGUES BESS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Governo do estado do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MIRELLA LETTICIA  ARAUJO LIR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Governo do estado do Tocantins</text:p>
          </table:table-cell>
          <table:table-cell table:number-columns-repeated="3" table:style-name="ce29"/>
          <table:table-cell table:style-name="ce59"/>
          <table:table-cell table:style-name="ce29"/>
          <table:table-cell table:number-columns-repeated="2" table:style-name="ce59"/>
          <table:table-cell table:number-columns-repeated="244"/>
        </table:table-row>
        <table:table-row table:style-name="ro1">
          <table:table-cell table:style-name="ce35" office:value-type="string">
            <text:p>MIRIAM MARIA SOARES DOS SANTOS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Governo do estado do Tocantins</text:p>
          </table:table-cell>
          <table:table-cell table:style-name="ce29"/>
          <table:table-cell table:number-columns-repeated="2" table:style-name="ce59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79" office:value-type="string">
            <text:p>NADHYA SOUZA SANTANA ARAÚJO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prefeitura de araguaina</text:p>
          </table:table-cell>
          <table:table-cell table:style-name="ce29"/>
          <table:table-cell table:number-columns-repeated="2" table:style-name="ce60"/>
          <table:table-cell table:number-columns-repeated="4" table:style-name="ce29"/>
          <table:table-cell table:number-columns-repeated="244"/>
        </table:table-row>
        <table:table-row table:style-name="ro1">
          <table:table-cell table:style-name="ce35" office:value-type="string">
            <text:p>POLLYANA DE ABREU PIMENT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46" office:value-type="string">
            <text:p>Subseção Judiciária de Luziânia</text:p>
          </table:table-cell>
          <table:table-cell table:style-name="ce59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RENATA BORGES DA CUNH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46" office:value-type="string">
            <text:p>Prefeitura de Palma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SAMUEL DALTAN RIBEIRO DE ABREU ADRIAN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56" office:value-type="string">
            <text:p>Governo do Estado de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THALES CORREIA MEIRA NASCIMENTO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8" office:value-type="string">
            <text:p>prefeitura de palmas</text:p>
          </table:table-cell>
          <table:table-cell table:style-name="ce29">
            <draw:frame draw:style-name="S0_1" draw:id="id0_1" draw:z-index="0" draw:name="Picture 1" svg:x="0in" svg:y="0in" svg:width="0.0417in" svg:height="0.1667in">
              <draw:image xlink:href="Pictures/1.gif" xlink:show="embed" xlink:actuate="onLoad"/>
            </draw:frame>
          </table:table-cell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VALDEZIA APARECIDA SILVA DIAS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Prefeitura Municipal de Palma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VINÍCIUS SOUSA COST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eção Judiciária do Tocantins</text:p>
          </table:table-cell>
          <table:table-cell table:style-name="ce33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RANEIDE SOUZA DE SANTAN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Alagoinhas</text:p>
          </table:table-cell>
          <table:table-cell table:style-name="ce34" office:value-type="string">
            <text:p>Prefeitura Alagoinh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NEUSA SOUZA MORAE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Alagoinhas</text:p>
          </table:table-cell>
          <table:table-cell table:style-name="ce34" office:value-type="string">
            <text:p>Prefeitura Alagoinh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RENIALDA DANTAS DE SOUZ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Alagoinhas</text:p>
          </table:table-cell>
          <table:table-cell table:style-name="ce34" office:value-type="string">
            <text:p>Prefeitura Alagoinh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TONIA ELIANA ALVES OLIVEIR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Altamira</text:p>
          </table:table-cell>
          <table:table-cell table:style-name="ce33" office:value-type="string">
            <text:p>Prefeitura Municipal de Altamira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JOVINA DE JESUS XAVIER DA SILV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Altamira</text:p>
          </table:table-cell>
          <table:table-cell table:style-name="ce33" office:value-type="string">
            <text:p>Prefeitura Municipal de Altami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LSA SANTOS DE SANTAN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Altamira</text:p>
          </table:table-cell>
          <table:table-cell table:style-name="ce33" office:value-type="string">
            <text:p>Câmara Municipal de Altami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RIANA SOARES DA COSTA CAPPR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nápolis</text:p>
          </table:table-cell>
          <table:table-cell table:style-name="ce33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BYANCARINNE REZENDE ALENCAR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nápolis</text:p>
          </table:table-cell>
          <table:table-cell table:style-name="ce32" office:value-type="string">
            <text:p>Prefeitura Municipal de Anápoli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DAVID DIAS GOIVINH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nápolis</text:p>
          </table:table-cell>
          <table:table-cell table:style-name="ce32" office:value-type="string">
            <text:p>Prefeitura Municipal de Anápolis</text:p>
          </table:table-cell>
          <table:table-cell table:number-columns-repeated="251"/>
        </table:table-row>
        <table:table-row table:style-name="ro1">
          <table:table-cell table:style-name="ce27" office:value-type="string">
            <text:p>EINSTEIN ABNER GONÇALVES DA GUARD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nápolis</text:p>
          </table:table-cell>
          <table:table-cell table:style-name="ce32" office:value-type="string">
            <text:p>Prefeitura Municipal de Anápol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NIO MOREIRA DE AGUIAR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nápolis</text:p>
          </table:table-cell>
          <table:table-cell table:style-name="ce33" office:value-type="string">
            <text:p>Eletronorte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IDALIANA DE MELO MONTEIR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nápolis</text:p>
          </table:table-cell>
          <table:table-cell table:style-name="ce33" office:value-type="string">
            <text:p>Prefeitura de Anápolis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JAQUELINE CHAVES SANTIAG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nápolis</text:p>
          </table:table-cell>
          <table:table-cell table:style-name="ce33" office:value-type="string">
            <text:p>Prefeitura de Anápoli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KARLOS MATIAS OLIVEIR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nápolis</text:p>
          </table:table-cell>
          <table:table-cell table:style-name="ce33" office:value-type="string">
            <text:p>Governo do Estado de Goiás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ROSALIA DA TRINDADE CURAD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nápolis</text:p>
          </table:table-cell>
          <table:table-cell table:style-name="ce33" office:value-type="string">
            <text:p>Prefeitura de Anápolis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35" office:value-type="string">
            <text:p>FARLEY TEODORO DO SANTO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parecida de Goiânia</text:p>
          </table:table-cell>
          <table:table-cell table:style-name="ce33" office:value-type="string">
            <text:p>Prefeitura de Aparecida de Goiania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LARISSA LABOISSIERE LOYOL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Aparecida de Goiânia</text:p>
          </table:table-cell>
          <table:table-cell table:style-name="ce36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ESIO SETÚBAL DE SOUSA JÚNIOR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Araguaína</text:p>
          </table:table-cell>
          <table:table-cell table:style-name="ce33" office:value-type="string">
            <text:p>Prefeitura Municipal de Araguaí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EIZEANE BOTELHO DA SILVA LIM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Araguaína</text:p>
          </table:table-cell>
          <table:table-cell table:style-name="ce33" office:value-type="string">
            <text:p>Prefeitura Municipal de Araguaí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GOR MANOEL MARTINS BEZERR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Araguaína</text:p>
          </table:table-cell>
          <table:table-cell table:style-name="ce33" office:value-type="string">
            <text:p>Subseção Judiciária de Balsas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LETICIA ALENCAR LIM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Araguaína</text:p>
          </table:table-cell>
          <table:table-cell table:style-name="ce33" office:value-type="string">
            <text:p>Governador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O COUTINHO KASCHER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Araguaína</text:p>
          </table:table-cell>
          <table:table-cell table:style-name="ce33" office:value-type="string">
            <text:p>Subseção Judiciária de Contagem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OS ANTONIO DE SOUS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Araguaína</text:p>
          </table:table-cell>
          <table:table-cell table:style-name="ce33" office:value-type="string">
            <text:p>Prefeitura Municipal de Araguaína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MARIA DE JESUS JARDIM CIRQUEIR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Araguaína</text:p>
          </table:table-cell>
          <table:table-cell table:style-name="ce33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ADIA MICHELLE MENEZES MOREIR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Araguaína</text:p>
          </table:table-cell>
          <table:table-cell table:style-name="ce33" office:value-type="string">
            <text:p>Prefeitura Municipal de Araguaína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CARLOS VINICIUS FEITOZA DOS PASSO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Bacabal</text:p>
          </table:table-cell>
          <table:table-cell table:style-name="ce33" office:value-type="string">
            <text:p>Prefeitura Municipal de Bacabal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IARA DE MOURA VASCONCELO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Bacabal</text:p>
          </table:table-cell>
          <table:table-cell table:style-name="ce33" office:value-type="string">
            <text:p>Prefeitura Municipal de Bacab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ENIA BRUNA BARROS ELOI DOS SANTO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Bacabal</text:p>
          </table:table-cell>
          <table:table-cell table:style-name="ce33" office:value-type="string">
            <text:p>Prefeitura Municipal de Bacabal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LUZIA DA SILVA BATIST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Balsas</text:p>
          </table:table-cell>
          <table:table-cell table:style-name="ce33" office:value-type="string">
            <text:p>Prefeitura Municipal de Balsas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PAULO RICARDO SOUZA SILVA MACEDO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Balsas</text:p>
          </table:table-cell>
          <table:table-cell table:style-name="ce33" office:value-type="string">
            <text:p>Prefeitura Municipal de Bals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RLOS HENRIQUE DA SILVA RODRIGUES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Barra do Garças</text:p>
          </table:table-cell>
          <table:table-cell table:style-name="ce39" office:value-type="string">
            <text:p>Prefeitura de Barra do Garças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HENDILLY DA COSTA ALVES TEIXEIRA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Barra do Garças</text:p>
          </table:table-cell>
          <table:table-cell table:style-name="ce39" office:value-type="string">
            <text:p>Prefeitura de Barra do Garç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ULO CESAR RIBEIRO DE ARAUJO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Barra do Garças</text:p>
          </table:table-cell>
          <table:table-cell table:style-name="ce39" office:value-type="string">
            <text:p>Prefeitura de Barra do Garç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ÁTIRA MARIA ARCANJA DA SILVA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Barra do Garças</text:p>
          </table:table-cell>
          <table:table-cell table:style-name="ce33" office:value-type="string">
            <text:p>Prefeitura de Wanderley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VIVIAN KARINE TSUTSUI DE OLIVEIRA SANTOS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Barra do Garças</text:p>
          </table:table-cell>
          <table:table-cell table:style-name="ce39" office:value-type="string">
            <text:p>Prefeitura de Barra do Garças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ANIELLE TATIANE ALVES FERREIRA</text:p>
          </table:table-cell>
          <table:table-cell table:style-name="ce32" office:value-type="string">
            <text:p>BAHIA</text:p>
          </table:table-cell>
          <table:table-cell table:style-name="ce56" office:value-type="string">
            <text:p>Subseção Judiciária de Barreiras</text:p>
          </table:table-cell>
          <table:table-cell table:style-name="ce39" office:value-type="string">
            <text:p>Prefeitura de Barreiras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GESIELE ROCHA DE OLIVEIRA</text:p>
          </table:table-cell>
          <table:table-cell table:style-name="ce32" office:value-type="string">
            <text:p>BAHIA</text:p>
          </table:table-cell>
          <table:table-cell table:style-name="ce56" office:value-type="string">
            <text:p>Subseção Judiciária de Barreiras</text:p>
          </table:table-cell>
          <table:table-cell table:style-name="ce39" office:value-type="string">
            <text:p>Prefeitura de Barreiras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GEODSON BARROZO VIANA</text:p>
          </table:table-cell>
          <table:table-cell table:style-name="ce32" office:value-type="string">
            <text:p>BAHIA</text:p>
          </table:table-cell>
          <table:table-cell table:style-name="ce56" office:value-type="string">
            <text:p>Subseção Judiciária de Barreiras</text:p>
          </table:table-cell>
          <table:table-cell table:style-name="ce39" office:value-type="string">
            <text:p>Prefeitura de Barreiras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GESIELE ROCHA DE OLIVEIRA</text:p>
          </table:table-cell>
          <table:table-cell table:style-name="ce32" office:value-type="string">
            <text:p>BAHIA</text:p>
          </table:table-cell>
          <table:table-cell table:style-name="ce56" office:value-type="string">
            <text:p>Subseção Judiciária de Barreiras</text:p>
          </table:table-cell>
          <table:table-cell table:style-name="ce39" office:value-type="string">
            <text:p>Prefeitura de Barreir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OS NAPOLEÃO DO RÊGO PAIVA DIAS</text:p>
          </table:table-cell>
          <table:table-cell table:style-name="ce32" office:value-type="string">
            <text:p>BAHIA</text:p>
          </table:table-cell>
          <table:table-cell table:style-name="ce56" office:value-type="string">
            <text:p>Subseção Judiciária de Barreiras</text:p>
          </table:table-cell>
          <table:table-cell table:style-name="ce33" office:value-type="string">
            <text:p>Seção Judiciária do Piau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MANDA VIEIRA DO NASCIMENTO ROCH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Bom Jesus da Lapa</text:p>
          </table:table-cell>
          <table:table-cell table:style-name="ce33" office:value-type="string">
            <text:p>Prefeitura Municipal de Bom Jesus da Lap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PAULA ROCHA SANTO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Bom Jesus da Lapa</text:p>
          </table:table-cell>
          <table:table-cell table:style-name="ce34" office:value-type="string">
            <text:p>Prefeitura Bom Jesus da Lap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RITA LOPES COUTINH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Bom Jesus da Lapa</text:p>
          </table:table-cell>
          <table:table-cell table:style-name="ce33" office:value-type="string">
            <text:p>Prefeitura de Subseção Judiciária de Bom Jesus da Lapa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LORRAYNE LUIZ SILVA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Cáceres</text:p>
          </table:table-cell>
          <table:table-cell table:style-name="ce33" office:value-type="string">
            <text:p>secretaria de educação mt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ANILDO ZANETE FERRARI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Cáceres</text:p>
          </table:table-cell>
          <table:table-cell table:style-name="ce46" office:value-type="string">
            <text:p>Prefeitura Municipal de Mirassol D'Oest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LAN DE ARAUJO SILV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Campo Formoso</text:p>
          </table:table-cell>
          <table:table-cell table:style-name="ce49" office:value-type="string">
            <text:p>Prefeitura Campo Formoso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FÁTIMA GONÇALVES DA SILV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Campo Formoso</text:p>
          </table:table-cell>
          <table:table-cell table:style-name="ce49" office:value-type="string">
            <text:p>Prefeitura Campo Formos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EFA CARVALHO DE SOUZ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Campo Formoso</text:p>
          </table:table-cell>
          <table:table-cell table:style-name="ce33" office:value-type="string">
            <text:p>Prefeitura de Subseção Judiciária de Campo Formos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ILLMA SANTANA SILVA DA SILV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Castanhal</text:p>
          </table:table-cell>
          <table:table-cell table:style-name="ce46" office:value-type="string">
            <text:p>Prefeitura Municipal de Castanh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IJAN MEDEIROS BARRO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Caxias</text:p>
          </table:table-cell>
          <table:table-cell table:style-name="ce46" office:value-type="string">
            <text:p>Prefeitura Municipal de Caxi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ABIANNE CRISTINA GUIMARAES COUTO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Caxias</text:p>
          </table:table-cell>
          <table:table-cell table:style-name="ce46" office:value-type="string">
            <text:p>Prefeitura Municipal de Caxias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ANDRESSA DO NASCIMENTO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Corrente</text:p>
          </table:table-cell>
          <table:table-cell table:style-name="ce33" office:value-type="string">
            <text:p>Prefeitura de Corrent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AUDIANA DE SOUZA SANTOS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Corrente</text:p>
          </table:table-cell>
          <table:table-cell table:style-name="ce33" office:value-type="string">
            <text:p>Prefeitura de Corrente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THANIA DE MELO ALVES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Corrente</text:p>
          </table:table-cell>
          <table:table-cell table:style-name="ce33" office:value-type="string">
            <text:p>Prefeitura de Floriano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35" office:value-type="string">
            <text:p>DEBORAH ABRAHIM NICACIO RODRIGUES FREIRE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ubseção Judiciária de Cruzeiro do Sul</text:p>
          </table:table-cell>
          <table:table-cell table:style-name="ce46" office:value-type="string">
            <text:p>Governo do Estado do Acre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THAIS ALICE BASTOS DA COSTA MAIA</text:p>
          </table:table-cell>
          <table:table-cell table:style-name="ce32" office:value-type="string">
            <text:p>ACRE</text:p>
          </table:table-cell>
          <table:table-cell table:style-name="ce32" office:value-type="string">
            <text:p>Subseção Judiciária de Cruzeiro do Sul</text:p>
          </table:table-cell>
          <table:table-cell table:style-name="ce46" office:value-type="string">
            <text:p>DETRAN-AC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DENEA REGIANI FREIBERGER PEREIRA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Diamantino</text:p>
          </table:table-cell>
          <table:table-cell table:style-name="ce39" office:value-type="string">
            <text:p>Prefeitura de Tangará da Serr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ELIANE CRISTINE DA COSTA MAGALHÃES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Diamantino</text:p>
          </table:table-cell>
          <table:table-cell table:style-name="ce46" office:value-type="string">
            <text:p>Prefeitura Municipal de Diamantin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HONORINA FONTES DE SOUZA NETA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Diamantino</text:p>
          </table:table-cell>
          <table:table-cell table:style-name="ce46" office:value-type="string">
            <text:p>Prefeitura Municipal de Diamantin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MARICELIA DE ARRUDA LINO LACHMAN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Diamantino</text:p>
          </table:table-cell>
          <table:table-cell table:style-name="ce46" office:value-type="string">
            <text:p>Prefeitura Municipal de Diamantin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REBECCA DE PAULA TEIXEIRA FIGUEIREDO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Diamantino</text:p>
          </table:table-cell>
          <table:table-cell table:style-name="ce46" office:value-type="string">
            <text:p>Governo do Estado do Mato Grosso</text:p>
          </table:table-cell>
          <table:table-cell table:number-columns-repeated="4" table:style-name="ce29"/>
          <table:table-cell table:style-name="ce33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76" office:value-type="string">
            <text:p>ALLAN COSTA NONAT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Eunapolis</text:p>
          </table:table-cell>
          <table:table-cell table:style-name="ce33" office:value-type="string">
            <text:p>Prefeitura Municipal de Eunápoli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CARLOS ANDRÉ LEMOS MOT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Eunapolis</text:p>
          </table:table-cell>
          <table:table-cell table:style-name="ce33" office:value-type="string">
            <text:p>Prefeitura Municipal de Eunápoli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CRISTIANE PINTO DA PAIXÃ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Eunapolis</text:p>
          </table:table-cell>
          <table:table-cell table:style-name="ce33" office:value-type="string">
            <text:p>Prefeitura de Eunápoli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45" office:value-type="string">
            <text:p>THAISE SOARES PASSINH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Eunapolis</text:p>
          </table:table-cell>
          <table:table-cell table:style-name="ce33" office:value-type="string">
            <text:p>Prefeitura de Eunápoli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2" office:value-type="string">
            <text:p>ALINE DE OLIVEIRA CHAGA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Feira de Santana</text:p>
          </table:table-cell>
          <table:table-cell table:style-name="ce33" office:value-type="string">
            <text:p>Prefeitura de Rafael Jambeiro</text:p>
          </table:table-cell>
          <table:table-cell table:number-columns-repeated="4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HENRIQUE COSTA DE OLIVEIR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Feira de Santana</text:p>
          </table:table-cell>
          <table:table-cell table:style-name="ce33" office:value-type="string">
            <text:p>Câmara Municipal de Conceição de Jacuíp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TRÍCIA FREIRE GONÇALVES EL CHAMI SANTO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Feira de Santana</text:p>
          </table:table-cell>
          <table:table-cell table:style-name="ce34" office:value-type="string">
            <text:p>Prefeitura Feira de Santa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DRIGO BERNARDES VELOS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Feira de Santana</text:p>
          </table:table-cell>
          <table:table-cell table:style-name="ce33" office:value-type="string">
            <text:p>Prefeitura Municipal de Petrolina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MARIA DO SOCORRO VIEIRA STECHER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Formosa</text:p>
          </table:table-cell>
          <table:table-cell table:style-name="ce33" office:value-type="string">
            <text:p>Prefeitura de Formos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YLLAMS ARRAIS COSTA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Floriano</text:p>
          </table:table-cell>
          <table:table-cell table:style-name="ce33" office:value-type="string">
            <text:p>Prefeitura de Florian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ABIO RIBEIRO DA SILV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ubseção Judiciária de Guajará Mirim</text:p>
          </table:table-cell>
          <table:table-cell table:style-name="ce39" office:value-type="string">
            <text:p>Prefeitura de Guajará Mirim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28" office:value-type="string">
            <text:p>ALEX RAMOM FERREIRA SANTAN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Guanambi</text:p>
          </table:table-cell>
          <table:table-cell table:style-name="ce34" office:value-type="string">
            <text:p>Prefeitura Guanambi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45" office:value-type="string">
            <text:p>FABIANA ALVES LOPE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Guanambi</text:p>
          </table:table-cell>
          <table:table-cell table:style-name="ce34" office:value-type="string">
            <text:p>Prefeitura Guanambi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32" office:value-type="string">
            <text:p>MARIANA NOVAES COST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Guanambi</text:p>
          </table:table-cell>
          <table:table-cell table:style-name="ce34" office:value-type="string">
            <text:p>Prefeitura Guanambi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76" office:value-type="string">
            <text:p>NAIANA BADARÓ COST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Guanambi</text:p>
          </table:table-cell>
          <table:table-cell table:style-name="ce34" office:value-type="string">
            <text:p>Prefeitura Guanambi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WHALLISSON RIBEIRO FROT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Guanambi</text:p>
          </table:table-cell>
          <table:table-cell table:style-name="ce34" office:value-type="string">
            <text:p>Prefeitura Guanambi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GILRÊNDSON MACHADO CORREI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Gurupi</text:p>
          </table:table-cell>
          <table:table-cell table:style-name="ce33" office:value-type="string">
            <text:p>Prefeitura de Alianç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28" office:value-type="string">
            <text:p>LIVIA LAYS AIRES SOUS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Gurupi</text:p>
          </table:table-cell>
          <table:table-cell table:style-name="ce33" office:value-type="string">
            <text:p>Centro Universitário de Gurupi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POLIANA CARVALHO DE SOUSA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Gurupi</text:p>
          </table:table-cell>
          <table:table-cell table:style-name="ce33" office:value-type="string">
            <text:p>Centro Universitário de Gurupi</text:p>
          </table:table-cell>
          <table:table-cell table:number-columns-repeated="4" table:style-name="ce29"/>
          <table:table-cell table:number-columns-repeated="247"/>
        </table:table-row>
        <table:table-row table:style-name="ro1">
          <table:table-cell table:style-name="ce35" office:value-type="string">
            <text:p>ROMARIO MATOS RODRIGUES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Gurupi</text:p>
          </table:table-cell>
          <table:table-cell table:style-name="ce38" office:value-type="string">
            <text:p>prefeitura de barrolandia</text:p>
          </table:table-cell>
          <table:table-cell table:style-name="ce29"/>
          <table:table-cell table:number-columns-repeated="3" table:style-name="ce28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28" office:value-type="string">
            <text:p>TAMYRIS DE SOUSA CORDEIRO</text:p>
          </table:table-cell>
          <table:table-cell table:style-name="ce32" office:value-type="string">
            <text:p>TOCANTINS</text:p>
          </table:table-cell>
          <table:table-cell table:style-name="ce32" office:value-type="string">
            <text:p>Subseção Judiciária de Gurupi</text:p>
          </table:table-cell>
          <table:table-cell table:style-name="ce28" office:value-type="string">
            <text:p>Universidade de Gurupi - UNIRG</text:p>
          </table:table-cell>
          <table:table-cell table:style-name="ce29"/>
          <table:table-cell table:number-columns-repeated="3" table:style-name="ce28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AMANDA SOUZA DOS SANTO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lheus</text:p>
          </table:table-cell>
          <table:table-cell table:style-name="ce33" office:value-type="string">
            <text:p>PREFEITURA ILHÉUS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MARCO ANTONIO PEREIRA SOARE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lheus</text:p>
          </table:table-cell>
          <table:table-cell table:style-name="ce33" office:value-type="string">
            <text:p>PREFEITURA ILHÉUS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JULIANA GUIMARÃES SANTOS</text:p>
          </table:table-cell>
          <table:table-cell table:style-name="ce32" office:value-type="string">
            <text:p>BAHIA</text:p>
          </table:table-cell>
          <table:table-cell table:style-name="ce56" office:value-type="string">
            <text:p>Subseção Judiciária de Ilhéus</text:p>
          </table:table-cell>
          <table:table-cell table:style-name="ce33" office:value-type="string">
            <text:p>Seção Judiciária do Estado de Minas Gerais</text:p>
          </table:table-cell>
          <table:table-cell table:style-name="ce29"/>
          <table:table-cell table:number-columns-repeated="3" table:style-name="ce28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45" office:value-type="string">
            <text:p>CESAR CÁSSIO RODRIGUES OLIVEIRA BATIST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Imperatriz</text:p>
          </table:table-cell>
          <table:table-cell table:style-name="ce33" office:value-type="string">
            <text:p>Prefeitura de Sitio Novo</text:p>
          </table:table-cell>
          <table:table-cell table:style-name="ce29"/>
          <table:table-cell table:number-columns-repeated="3" table:style-name="ce28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CICERO FERREIRA DE S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Imperatriz</text:p>
          </table:table-cell>
          <table:table-cell table:style-name="ce33" office:value-type="string">
            <text:p>PREFEITURA IMPERATRIZ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79" office:value-type="string">
            <text:p>EDUARDO DE CARVALHO SOARE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Imperatriz</text:p>
          </table:table-cell>
          <table:table-cell table:style-name="ce33" office:value-type="string">
            <text:p>PREFEITURA IMPERATRIZ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2" office:value-type="string">
            <text:p>EDUARDO MINUZZI NIEDERAUER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Imperatriz</text:p>
          </table:table-cell>
          <table:table-cell table:style-name="ce32" office:value-type="string">
            <text:p>Subseção Judiciária de Tucurui</text:p>
          </table:table-cell>
          <table:table-cell table:number-columns-repeated="4" table:style-name="ce29"/>
          <table:table-cell table:style-name="ce33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JOSEMAR DE ALENCAR SILV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Imperatriz</text:p>
          </table:table-cell>
          <table:table-cell table:style-name="ce33" office:value-type="string">
            <text:p>PREFEITURA IMPERATRIZ</text:p>
          </table:table-cell>
          <table:table-cell table:style-name="ce28"/>
          <table:table-cell table:number-columns-repeated="3" table:style-name="ce33"/>
          <table:table-cell table:style-name="ce29"/>
          <table:table-cell table:number-columns-repeated="2" table:style-name="ce33"/>
          <table:table-cell table:number-columns-repeated="244"/>
        </table:table-row>
        <table:table-row table:style-name="ro1">
          <table:table-cell table:style-name="ce32" office:value-type="string">
            <text:p>KARINY ARAUJO SANTANA SANTOS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Imperatriz</text:p>
          </table:table-cell>
          <table:table-cell table:style-name="ce33" office:value-type="string">
            <text:p>governo do maranh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RENATA DE ARAUJO PAULA</text:p>
          </table:table-cell>
          <table:table-cell table:style-name="ce32" office:value-type="string">
            <text:p>MARANHÃO</text:p>
          </table:table-cell>
          <table:table-cell table:style-name="ce32" office:value-type="string">
            <text:p>Subseção Judiciária de Imperatriz</text:p>
          </table:table-cell>
          <table:table-cell table:style-name="ce33" office:value-type="string">
            <text:p>PREFEITURA IMPERATRIZ</text:p>
          </table:table-cell>
          <table:table-cell table:style-name="ce33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2" office:value-type="string">
            <text:p>ALEXANDRE CORDEIRO RIBEIRO</text:p>
          </table:table-cell>
          <table:table-cell table:style-name="ce32" office:value-type="string">
            <text:p>MINAS GERAIS</text:p>
          </table:table-cell>
          <table:table-cell table:style-name="ce32" office:value-type="string">
            <text:p>Subseção Judiciária de Ipatinga</text:p>
          </table:table-cell>
          <table:table-cell table:style-name="ce46" office:value-type="string">
            <text:p>Subseção Judiciária de Uberlândia</text:p>
          </table:table-cell>
          <table:table-cell table:style-name="ce33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BRUNA CAVALCANTE DE SOUZA</text:p>
          </table:table-cell>
          <table:table-cell table:style-name="ce32" office:value-type="string">
            <text:p>MINAS GERAIS</text:p>
          </table:table-cell>
          <table:table-cell table:style-name="ce32" office:value-type="string">
            <text:p>Subseção Judiciária de Ipatinga</text:p>
          </table:table-cell>
          <table:table-cell table:style-name="ce46" office:value-type="string">
            <text:p>Prefeitura de Ipating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28" office:value-type="string">
            <text:p>ELOISA CRUZ MOREIRA DE CARVALHO</text:p>
          </table:table-cell>
          <table:table-cell table:style-name="ce32" office:value-type="string">
            <text:p>MINAS GERAIS</text:p>
          </table:table-cell>
          <table:table-cell table:style-name="ce32" office:value-type="string">
            <text:p>Subseção Judiciária de Ipatinga</text:p>
          </table:table-cell>
          <table:table-cell table:style-name="ce46" office:value-type="string">
            <text:p>Seção Judiciária Minas Gerai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HEIDIANE ANDRADE DOS SANTOS</text:p>
          </table:table-cell>
          <table:table-cell table:style-name="ce32" office:value-type="string">
            <text:p>MINAS GERAIS</text:p>
          </table:table-cell>
          <table:table-cell table:style-name="ce32" office:value-type="string">
            <text:p>Subseção Judiciária de Ipatinga</text:p>
          </table:table-cell>
          <table:table-cell table:style-name="ce46" office:value-type="string">
            <text:p>PREFEITURA IPATING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WALLACE CHARTOUNI PEREIRA</text:p>
          </table:table-cell>
          <table:table-cell table:style-name="ce32" office:value-type="string">
            <text:p>MINAS GERAIS</text:p>
          </table:table-cell>
          <table:table-cell table:style-name="ce32" office:value-type="string">
            <text:p>Subseção Judiciária de Ipatinga</text:p>
          </table:table-cell>
          <table:table-cell table:style-name="ce33" office:value-type="string">
            <text:p>Prefeitura Municipal de Juiz de For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2" office:value-type="string">
            <text:p>ANA LUIZA MENDES FERNANDE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recê</text:p>
          </table:table-cell>
          <table:table-cell table:style-name="ce34" office:value-type="string">
            <text:p>Prefeitura Irecê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ANDRÉ FERREIRA DAMASCEN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recê</text:p>
          </table:table-cell>
          <table:table-cell table:style-name="ce33" office:value-type="string">
            <text:p>Prefeitura Municipal de Barro Alt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DARLENE FERNANDES DE MENEZES DOURAD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recê</text:p>
          </table:table-cell>
          <table:table-cell table:style-name="ce34" office:value-type="string">
            <text:p>Prefeitura Irecê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GILBERTO SOARES DA SILV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recê</text:p>
          </table:table-cell>
          <table:table-cell table:style-name="ce33" office:value-type="string">
            <text:p>Prefeitura Municipal de Barro Alto</text:p>
          </table:table-cell>
          <table:table-cell table:number-columns-repeated="4" table:style-name="ce29"/>
          <table:table-cell table:number-columns-repeated="247"/>
        </table:table-row>
        <table:table-row table:style-name="ro1">
          <table:table-cell table:style-name="ce79" office:value-type="string">
            <text:p>NAPOLEÃO DE OLIVEIRA JUNIOR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recê</text:p>
          </table:table-cell>
          <table:table-cell table:style-name="ce34" office:value-type="string">
            <text:p>Prefeitura Irecê</text:p>
          </table:table-cell>
          <table:table-cell table:number-columns-repeated="4" table:style-name="ce29"/>
          <table:table-cell table:number-columns-repeated="247"/>
        </table:table-row>
        <table:table-row table:style-name="ro1">
          <table:table-cell table:style-name="ce35" office:value-type="string">
            <text:p>WAGNER LEANDRO DA SILV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recê</text:p>
          </table:table-cell>
          <table:table-cell table:style-name="ce34" office:value-type="string">
            <text:p>Prefeitura Irecê</text:p>
          </table:table-cell>
          <table:table-cell table:style-name="ce29"/>
          <table:table-cell table:number-columns-repeated="3" table:style-name="ce28"/>
          <table:table-cell table:number-columns-repeated="3" table:style-name="ce29"/>
          <table:table-cell table:number-columns-repeated="244"/>
        </table:table-row>
        <table:table-row table:style-name="ro1">
          <table:table-cell table:style-name="ce35" office:value-type="string">
            <text:p>ADRIANA MARIA DOS ANJOS SANTANNA MENEZE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tabuna</text:p>
          </table:table-cell>
          <table:table-cell table:style-name="ce33" office:value-type="string">
            <text:p>PREFEITURA ILHÉU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BRUNO KRUSCHEWSKY KRUSCHEWSKY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tabuna</text:p>
          </table:table-cell>
          <table:table-cell table:style-name="ce34" office:value-type="string">
            <text:p>Prefeitura Itabun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DANIELLE COSTA MARTIN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tabuna</text:p>
          </table:table-cell>
          <table:table-cell table:style-name="ce34" office:value-type="string">
            <text:p>Prefeitura Itabun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28" office:value-type="string">
            <text:p>LUCIANA MOREIRA DE TASSIS RUIZ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tabuna</text:p>
          </table:table-cell>
          <table:table-cell table:style-name="ce34" office:value-type="string">
            <text:p>Prefeitura Itabun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76" office:value-type="string">
            <text:p>NARJARA LAPA BRIT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tabuna</text:p>
          </table:table-cell>
          <table:table-cell table:style-name="ce34" office:value-type="string">
            <text:p>Ministério Público do Espírito Sant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TARCILLY PIRES MIRANDA SANTAN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Itabuna</text:p>
          </table:table-cell>
          <table:table-cell table:style-name="ce34" office:value-type="string">
            <text:p>Prefeitura Itabuna</text:p>
          </table:table-cell>
          <table:table-cell table:number-columns-repeated="4" table:style-name="ce29"/>
          <table:table-cell table:style-name="ce56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CRISTIANE PAULA DA SILVA OLIVEIR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Itaituba</text:p>
          </table:table-cell>
          <table:table-cell table:style-name="ce33" office:value-type="string">
            <text:p>PREFEITURA ITAITUBA</text:p>
          </table:table-cell>
          <table:table-cell table:style-name="ce29"/>
          <table:table-cell table:number-columns-repeated="3" table:style-name="ce28"/>
          <table:table-cell table:style-name="ce57"/>
          <table:table-cell table:number-columns-repeated="2" table:style-name="ce56"/>
          <table:table-cell table:number-columns-repeated="244"/>
        </table:table-row>
        <table:table-row table:style-name="ro1">
          <table:table-cell table:style-name="ce35" office:value-type="string">
            <text:p>GLEIDSON DE SOUZA NASCIMENT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Itaituba</text:p>
          </table:table-cell>
          <table:table-cell table:style-name="ce33" office:value-type="string">
            <text:p>PREFEITURA ITAITUBA</text:p>
          </table:table-cell>
          <table:table-cell table:style-name="ce56"/>
          <table:table-cell table:number-columns-repeated="3" table:style-name="ce57"/>
          <table:table-cell table:style-name="ce29"/>
          <table:table-cell table:number-columns-repeated="2" table:style-name="ce57"/>
          <table:table-cell table:number-columns-repeated="244"/>
        </table:table-row>
        <table:table-row table:style-name="ro1">
          <table:table-cell table:style-name="ce76" office:value-type="string">
            <text:p>DANILLO RODRIGUES DE SOUZ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Itumbiara</text:p>
          </table:table-cell>
          <table:table-cell table:style-name="ce33" office:value-type="string">
            <text:p>Prefeitura Municipal de Itumbiara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28" office:value-type="string">
            <text:p>JACQUELINE DOS SANTOS SILV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Itumbiara</text:p>
          </table:table-cell>
          <table:table-cell table:style-name="ce33" office:value-type="string">
            <text:p>Prefeitura Municipal de Itumbiara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35" office:value-type="string">
            <text:p>REJAINE MARQUES BATIST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Itumbiara</text:p>
          </table:table-cell>
          <table:table-cell table:style-name="ce33" office:value-type="string">
            <text:p>Prefeitura Municipal de Itumbiara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SARA ILANA FERREIRA DE OLIVEIR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Itumbiara</text:p>
          </table:table-cell>
          <table:table-cell table:style-name="ce33" office:value-type="string">
            <text:p>Prefeitura Municipal de Itumbia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INDY LORRANE GONÇALVES SILV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Jataí</text:p>
          </table:table-cell>
          <table:table-cell table:style-name="ce46" office:value-type="string">
            <text:p>Prefeitura Municipal de Jata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AERTE ANTONIO PORTO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Jataí</text:p>
          </table:table-cell>
          <table:table-cell table:style-name="ce46" office:value-type="string">
            <text:p>Prefeitura Municipal de Jata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ICHEL RODRIGUES TOST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Jataí</text:p>
          </table:table-cell>
          <table:table-cell table:style-name="ce46" office:value-type="string">
            <text:p>Prefeitura Municipal de Jata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ÁTIMA LORENA PINTO MAGNO MARTINS</text:p>
          </table:table-cell>
          <table:table-cell table:style-name="ce32" office:value-type="string">
            <text:p>BAHIA</text:p>
          </table:table-cell>
          <table:table-cell table:style-name="ce56" office:value-type="string">
            <text:p>Subseção Judiciária de Jequié</text:p>
          </table:table-cell>
          <table:table-cell table:style-name="ce46" office:value-type="string">
            <text:p>Prefeitura de Salvador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ERNANDA SIMÕES ELIA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Jequié</text:p>
          </table:table-cell>
          <table:table-cell table:style-name="ce46" office:value-type="string">
            <text:p>Prefeitura Municipal de Jaguaqua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EILA BRITO DE JESU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Jequié</text:p>
          </table:table-cell>
          <table:table-cell table:style-name="ce33" office:value-type="string">
            <text:p>Secretaria de Saúde da Prefeitura Municipal de Subseção Judiciária de Jequié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CLARICE DE LOURDES CUNH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ubseção Judiciária de Ji-Paraná</text:p>
          </table:table-cell>
          <table:table-cell table:style-name="ce33" office:value-type="string">
            <text:p>PREFEITURA VILHE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ILDE FONSÊCA DE OLIVEIRA SILV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ubseção Judiciária de Ji-Paraná</text:p>
          </table:table-cell>
          <table:table-cell table:style-name="ce46" office:value-type="string">
            <text:p>Prefeitura Municipal de Ji-Paran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ARINA DE AMARANTE CABRAL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ubseção Judiciária de Ji-Paraná</text:p>
          </table:table-cell>
          <table:table-cell table:style-name="ce38" office:value-type="string">
            <text:p>prefeitura de ji para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LSA DOMINGOS DE ANDRADE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ubseção Judiciária de Ji-Paraná</text:p>
          </table:table-cell>
          <table:table-cell table:style-name="ce46" office:value-type="string">
            <text:p>Prefeitura Municipal de Rondolând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SA RODRIGUES DE SOUZA ASTENRETER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ubseção Judiciária de Ji-Paraná</text:p>
          </table:table-cell>
          <table:table-cell table:style-name="ce46" office:value-type="string">
            <text:p>Prefeitura Municipal de Ji-Paran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TRICIA GEREMIAS DE OLIVEIRA CABRAL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ubseção Judiciária de Ji-Paraná</text:p>
          </table:table-cell>
          <table:table-cell table:style-name="ce46" office:value-type="string">
            <text:p>Prefeitura Municipal de Ji-Paran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ALMEY OLIVEIRA E SILV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ubseção Judiciária de Ji-Paraná</text:p>
          </table:table-cell>
          <table:table-cell table:style-name="ce46" office:value-type="string">
            <text:p>Prefeitura Municipal de Ji-Paraná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ANDREA BESSANOWA ROSA MARTINS MOREIR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Juazeiro</text:p>
          </table:table-cell>
          <table:table-cell table:style-name="ce46" office:value-type="string">
            <text:p>Prefeitura de Salvador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EINALDO SATURNINO DA COSTA JÚNIOR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Juazeiro</text:p>
          </table:table-cell>
          <table:table-cell table:style-name="ce33" office:value-type="string">
            <text:p>Prefeitura Municipal de Sento Sé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TONIO FRANCISCO DO NASCIMENTO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Juína</text:p>
          </table:table-cell>
          <table:table-cell table:style-name="ce33" office:value-type="string">
            <text:p>Prefeitura Municipal de Juí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RANCIELI FERNANDES DA SILVA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Juína</text:p>
          </table:table-cell>
          <table:table-cell table:style-name="ce33" office:value-type="string">
            <text:p>Prefeitura Municipal de Juí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MERSON LEANDRO DE SOUZA SA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Juína</text:p>
          </table:table-cell>
          <table:table-cell table:style-name="ce33" office:value-type="string">
            <text:p>Subseção Judiciária de Oiapoqu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ÁRCIA APARECIDA DE OLIVEIRA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Juína</text:p>
          </table:table-cell>
          <table:table-cell table:style-name="ce33" office:value-type="string">
            <text:p>Prefeitura de Castanheir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TONIO FERNANDO RORIZ DE LIM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Luziania</text:p>
          </table:table-cell>
          <table:table-cell table:style-name="ce33" office:value-type="string">
            <text:p>Prefeitura Municipal de Luziânia</text:p>
          </table:table-cell>
          <table:table-cell table:number-columns-repeated="251"/>
        </table:table-row>
        <table:table-row table:style-name="ro1">
          <table:table-cell table:style-name="ce91" office:value-type="string">
            <text:p>JORGE DE OLIVEIRA NORONH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Luziania</text:p>
          </table:table-cell>
          <table:table-cell table:style-name="ce33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PAULO VICTOR RESENDE BRAZ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Luziania</text:p>
          </table:table-cell>
          <table:table-cell table:style-name="ce46" office:value-type="string">
            <text:p>Prefeitura Municipal de Luziâ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PORTO XAVIER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Marabá</text:p>
          </table:table-cell>
          <table:table-cell table:style-name="ce33" office:value-type="string">
            <text:p>Prefeitura Municipal de Marabá</text:p>
          </table:table-cell>
          <table:table-cell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28" office:value-type="string">
            <text:p>DANIELA THAUANA DA NÓBREGA SOARES GUIMARÃES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Marabá</text:p>
          </table:table-cell>
          <table:table-cell table:style-name="ce33" office:value-type="string">
            <text:p>Prefeitura Municipal de Marabá</text:p>
          </table:table-cell>
          <table:table-cell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EVANDO JOSE GUIMARAES MARTINS FILH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Marabá</text:p>
          </table:table-cell>
          <table:table-cell table:style-name="ce33" office:value-type="string">
            <text:p>Tribunal de Justiça do Estado do Par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O ROCHA DE MEL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Marabá</text:p>
          </table:table-cell>
          <table:table-cell table:style-name="ce33" office:value-type="string">
            <text:p>Prefeitura Municipal de Marabá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35" office:value-type="string">
            <text:p>MIGUEL MÁRCIO DE SOUZ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Marabá</text:p>
          </table:table-cell>
          <table:table-cell table:style-name="ce33" office:value-type="string">
            <text:p>Prefeitura Municipal de Marabá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NATALIA LIMA DOS SANTOS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Marabá</text:p>
          </table:table-cell>
          <table:table-cell table:style-name="ce33" office:value-type="string">
            <text:p>Prefeitura de Marab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ARA MOREIRA GOMES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Marabá</text:p>
          </table:table-cell>
          <table:table-cell table:style-name="ce33" office:value-type="string">
            <text:p>Prefeitura Municipal de Marabá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THIAGO MARTINS DE SOUZ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Marabá</text:p>
          </table:table-cell>
          <table:table-cell table:style-name="ce33" office:value-type="string">
            <text:p>Prefeitura de Marab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ENISE ALMEIDA DA SILV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Paragominas</text:p>
          </table:table-cell>
          <table:table-cell table:style-name="ce38" office:value-type="string">
            <text:p>Prefeitura de Paragominas</text:p>
          </table:table-cell>
          <table:table-cell table:style-name="ce28"/>
          <table:table-cell table:number-columns-repeated="6" table:style-name="ce57"/>
          <table:table-cell table:number-columns-repeated="244"/>
        </table:table-row>
        <table:table-row table:style-name="ro1">
          <table:table-cell table:style-name="ce35" office:value-type="string">
            <text:p>JOSEANES CASTRO PANTOJ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Paragominas</text:p>
          </table:table-cell>
          <table:table-cell table:style-name="ce54" office:value-type="string">
            <text:p>Prefeitura de Paragominas</text:p>
          </table:table-cell>
          <table:table-cell table:style-name="ce57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AGACENON DE JESUS AZEVEDO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Parnaíba</text:p>
          </table:table-cell>
          <table:table-cell table:style-name="ce54" office:value-type="string">
            <text:p>Seção Judiciária do Maranhão</text:p>
          </table:table-cell>
          <table:table-cell table:style-name="ce57"/>
          <table:table-cell table:number-columns-repeated="3" table:style-name="ce29"/>
          <table:table-cell table:number-columns-repeated="247"/>
        </table:table-row>
        <table:table-row table:style-name="ro1">
          <table:table-cell table:style-name="ce45" office:value-type="string">
            <text:p>NAYARA DANTAS BRITO BASTOS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Parnaíba</text:p>
          </table:table-cell>
          <table:table-cell table:style-name="ce39" office:value-type="string">
            <text:p>Governo do Estado do Piauí</text:p>
          </table:table-cell>
          <table:table-cell table:style-name="ce57"/>
          <table:table-cell table:number-columns-repeated="3" table:style-name="ce29"/>
          <table:table-cell table:number-columns-repeated="247"/>
        </table:table-row>
        <table:table-row table:style-name="ro1">
          <table:table-cell table:style-name="ce45" office:value-type="string">
            <text:p>SILMAR ANTONIO MARCA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Parnaíba</text:p>
          </table:table-cell>
          <table:table-cell table:style-name="ce33" office:value-type="string">
            <text:p>Tribunal Regional Federal da 4ª Região</text:p>
          </table:table-cell>
          <table:table-cell table:style-name="ce57"/>
          <table:table-cell table:number-columns-repeated="3" table:style-name="ce29"/>
          <table:table-cell table:number-columns-repeated="247"/>
        </table:table-row>
        <table:table-row table:style-name="ro1">
          <table:table-cell table:style-name="ce28" office:value-type="string">
            <text:p>DAIANE CASTOR BRAZ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Paulo Afonso</text:p>
          </table:table-cell>
          <table:table-cell table:style-name="ce56" office:value-type="string">
            <text:p>Prefeitura de Gloria</text:p>
          </table:table-cell>
          <table:table-cell table:number-columns-repeated="4" table:style-name="ce29"/>
          <table:table-cell table:style-name="ce36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LILLY SOUSA SALE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Paulo Afonso</text:p>
          </table:table-cell>
          <table:table-cell table:style-name="ce46" office:value-type="string">
            <text:p>Prefeitura de Arapiraca</text:p>
          </table:table-cell>
          <table:table-cell table:style-name="ce29"/>
          <table:table-cell table:number-columns-repeated="3" table:style-name="ce33"/>
          <table:table-cell table:style-name="ce29"/>
          <table:table-cell table:number-columns-repeated="2" table:style-name="ce33"/>
          <table:table-cell table:number-columns-repeated="244"/>
        </table:table-row>
        <table:table-row table:style-name="ro1">
          <table:table-cell table:style-name="ce35" office:value-type="string">
            <text:p>MARLUCE SANTANA COSTA BORGE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Paulo Afonso</text:p>
          </table:table-cell>
          <table:table-cell table:style-name="ce49" office:value-type="string">
            <text:p>Prefeitura Paulo Afons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MANOEL GUSTAVO FERNANDES KLIEMANN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Picos</text:p>
          </table:table-cell>
          <table:table-cell table:style-name="ce32" office:value-type="string">
            <text:p>Subseção Judiciária de Ji-Paraná</text:p>
          </table:table-cell>
          <table:table-cell table:style-name="ce33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CARLOS EDILSON TEIXEIRA DO NASCIMENTO JUNIOR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Redenção</text:p>
          </table:table-cell>
          <table:table-cell table:style-name="ce33" office:value-type="string">
            <text:p>Prefeitura de Redenção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35" office:value-type="string">
            <text:p>FABIANA SILVA DA CONCEICA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Redenção</text:p>
          </table:table-cell>
          <table:table-cell table:style-name="ce33" office:value-type="string">
            <text:p>Prefeitura Municipal de Redenç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A PAULA DOS SANTOS CHAGAS DAMASCENO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Rondonopolis</text:p>
          </table:table-cell>
          <table:table-cell table:style-name="ce33" office:value-type="string">
            <text:p>Subseção Judiciária de Ji-Paraná</text:p>
          </table:table-cell>
          <table:table-cell table:number-columns-repeated="4" table:style-name="ce28"/>
          <table:table-cell table:style-name="ce33"/>
          <table:table-cell table:number-columns-repeated="246"/>
        </table:table-row>
        <table:table-row table:style-name="ro1">
          <table:table-cell table:style-name="ce35" office:value-type="string">
            <text:p>MARCELO MACEDO CASTRO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Rondonopolis</text:p>
          </table:table-cell>
          <table:table-cell table:style-name="ce33" office:value-type="string">
            <text:p>Secretaria de Educação Mato Grosso</text:p>
          </table:table-cell>
          <table:table-cell table:style-name="ce28"/>
          <table:table-cell table:number-columns-repeated="3" table:style-name="ce33"/>
          <table:table-cell table:style-name="ce28"/>
          <table:table-cell table:number-columns-repeated="2" table:style-name="ce33"/>
          <table:table-cell table:number-columns-repeated="244"/>
        </table:table-row>
        <table:table-row table:style-name="ro1">
          <table:table-cell table:style-name="ce35" office:value-type="string">
            <text:p>ILTON VIEIRA LEÃO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São Raimundo Nonato</text:p>
          </table:table-cell>
          <table:table-cell table:style-name="ce39" office:value-type="string">
            <text:p>Seção Judiciária Bahia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JOSÉ DIONISIO DA ROCHA FILHO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São Raimundo Nonato</text:p>
          </table:table-cell>
          <table:table-cell table:style-name="ce39" office:value-type="string">
            <text:p>Prefeitura de Campo Alegre de Lourde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DÔNIO MURIEL RODRIGUES DE SOUSA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São Raimundo Nonato</text:p>
          </table:table-cell>
          <table:table-cell table:style-name="ce33" office:value-type="string">
            <text:p>Prefeitura Municipal de Campo Grande do Piauí</text:p>
          </table:table-cell>
          <table:table-cell table:number-columns-repeated="251"/>
        </table:table-row>
        <table:table-row table:style-name="ro1">
          <table:table-cell table:style-name="ce85" office:value-type="string">
            <text:p>RAIMUNDA RIBEIRO DE OLIVEIRA</text:p>
          </table:table-cell>
          <table:table-cell table:style-name="ce32" office:value-type="string">
            <text:p>PIAUÍ</text:p>
          </table:table-cell>
          <table:table-cell table:style-name="ce32" office:value-type="string">
            <text:p>Subseção Judiciária de São Raimundo Nonato</text:p>
          </table:table-cell>
          <table:table-cell table:style-name="ce33" office:value-type="string">
            <text:p>Governo do Piauí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AIRLA MARIA DIONÍZIO DE SOUZA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Sinop</text:p>
          </table:table-cell>
          <table:table-cell table:style-name="ce33" office:value-type="string">
            <text:p>Governo de Rondônia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NATALIE REGINA SPANGHERO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Sinop</text:p>
          </table:table-cell>
          <table:table-cell table:style-name="ce46" office:value-type="string">
            <text:p>Prefeitura de Sinop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SANGELA MENDES CAVALCANTE</text:p>
          </table:table-cell>
          <table:table-cell table:style-name="ce32" office:value-type="string">
            <text:p>MATO GROSSO</text:p>
          </table:table-cell>
          <table:table-cell table:style-name="ce32" office:value-type="string">
            <text:p>Subseção Judiciária de Sinop</text:p>
          </table:table-cell>
          <table:table-cell table:style-name="ce46" office:value-type="string">
            <text:p>Prefeitura de Sinop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NILDO DOS SANTOS COELHO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ubseção Judiciária de Tabatinga</text:p>
          </table:table-cell>
          <table:table-cell table:style-name="ce33" office:value-type="string">
            <text:p>Prefeitura de Benjamin Constant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ARISSA DE LIMA LEON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ubseção Judiciária de Tabatinga</text:p>
          </table:table-cell>
          <table:table-cell table:style-name="ce46" office:value-type="string">
            <text:p>Prefeitura de Tabating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QUILENE GRANDES DA ROCHA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ubseção Judiciária de Tabatinga</text:p>
          </table:table-cell>
          <table:table-cell table:style-name="ce33" office:value-type="string">
            <text:p>Prefeitura Municipal de Tabating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APARECIDA DE SOUZA AMORIM</text:p>
          </table:table-cell>
          <table:table-cell table:style-name="ce32" office:value-type="string">
            <text:p>AMAZONAS</text:p>
          </table:table-cell>
          <table:table-cell table:style-name="ce32" office:value-type="string">
            <text:p>Subseção Judiciária de Tefé</text:p>
          </table:table-cell>
          <table:table-cell table:style-name="ce33" office:value-type="string">
            <text:p>Prefeitura de Tefé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JESSICA MOREIRA DOS SANTOS SFRED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Teixeira de Freitas</text:p>
          </table:table-cell>
          <table:table-cell table:style-name="ce33" office:value-type="string">
            <text:p>Prefeitura de Aguas Formosa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JOHNATHAN FIGUEREDO MUSSAGY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Teixeira de Freitas</text:p>
          </table:table-cell>
          <table:table-cell table:style-name="ce46" office:value-type="string">
            <text:p>Prefeitura de Teixeira de Freit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LVIO DE MOURA RIBEIR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Teixeira de Freitas</text:p>
          </table:table-cell>
          <table:table-cell table:style-name="ce33" office:value-type="string">
            <text:p>Seção Judiciária do Amap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VANILDA RODRIGUES DOS SANTOS SILV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Teixeira de Freitas</text:p>
          </table:table-cell>
          <table:table-cell table:style-name="ce46" office:value-type="string">
            <text:p>Prefeitura de Teixeira de Freit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MANDA MARTINS DA FONSEC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Tucuruí</text:p>
          </table:table-cell>
          <table:table-cell table:style-name="ce56" office:value-type="string">
            <text:p>Prefeitura de Tucuru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HIEGO MAIA TOLDO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Tucuruí</text:p>
          </table:table-cell>
          <table:table-cell table:style-name="ce38" office:value-type="string">
            <text:p>Seção Judiciária de Rondô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NAYNA LUCAS DE VARGAS PEDROS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Tucuruí</text:p>
          </table:table-cell>
          <table:table-cell table:style-name="ce56" office:value-type="string">
            <text:p>Prefeitura de Tucuruí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EAN MARCELLO VALLE PAIVA</text:p>
          </table:table-cell>
          <table:table-cell table:style-name="ce32" office:value-type="string">
            <text:p>PARÁ</text:p>
          </table:table-cell>
          <table:table-cell table:style-name="ce32" office:value-type="string">
            <text:p>Subseção Judiciária de Tucuruí</text:p>
          </table:table-cell>
          <table:table-cell table:style-name="ce56" office:value-type="string">
            <text:p>Prefeitura de Tucuruí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ROBERTO PASSOS DE ALBUQUERQUE</text:p>
          </table:table-cell>
          <table:table-cell table:style-name="ce32" office:value-type="string">
            <text:p>DISTRITO FEDERAL</text:p>
          </table:table-cell>
          <table:table-cell table:style-name="ce32" office:value-type="string">
            <text:p>Seção Judiciária do Distrito Federal</text:p>
          </table:table-cell>
          <table:table-cell table:style-name="ce33" office:value-type="string">
            <text:p>Prefeitura Municipal de Águas Lindas de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DEUZELIO HENRIQUE FREITA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Uruaçu</text:p>
          </table:table-cell>
          <table:table-cell table:style-name="ce46" office:value-type="string">
            <text:p>Prefeitura Municipal de Uruaçu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NA FERNANDES E SILV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Uruaçu</text:p>
          </table:table-cell>
          <table:table-cell table:style-name="ce46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HIAGO CESAR DE MOURA MEIRELES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Uruaçu</text:p>
          </table:table-cell>
          <table:table-cell table:style-name="ce46" office:value-type="string">
            <text:p>Prefeitura  Municipal de Uruaçu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VERANICE CORREIA SILVA</text:p>
          </table:table-cell>
          <table:table-cell table:style-name="ce32" office:value-type="string">
            <text:p>GOIÁS</text:p>
          </table:table-cell>
          <table:table-cell table:style-name="ce32" office:value-type="string">
            <text:p>Subseção Judiciária de Uruaçu</text:p>
          </table:table-cell>
          <table:table-cell table:style-name="ce46" office:value-type="string">
            <text:p>Prefeitura Municipal de Uruaçu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LUCAS SOARES DA SILV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ubseção Judiciária de Vilhena</text:p>
          </table:table-cell>
          <table:table-cell table:style-name="ce32" office:value-type="string">
            <text:p>Câmara Municipal de Vilhen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2" office:value-type="string">
            <text:p>MAYHARA KOTZ DA SILVA</text:p>
          </table:table-cell>
          <table:table-cell table:style-name="ce32" office:value-type="string">
            <text:p>RONDONIA</text:p>
          </table:table-cell>
          <table:table-cell table:style-name="ce32" office:value-type="string">
            <text:p>Subseção Judiciária de Vilhena</text:p>
          </table:table-cell>
          <table:table-cell table:style-name="ce33" office:value-type="string">
            <text:p>Governo do Estado de Rondôni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45" office:value-type="string">
            <text:p>ANA PAULA FERNANDES NEVES QUEIROZ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Vitoria da Conquista</text:p>
          </table:table-cell>
          <table:table-cell table:style-name="ce33" office:value-type="string">
            <text:p>Prefeitura Municipal de Vitória da Conquist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FAGNER FERNANDES CIRINO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Vitoria da Conquista</text:p>
          </table:table-cell>
          <table:table-cell table:style-name="ce33" office:value-type="string">
            <text:p>Prefeitura Municipal de Vitória da Conquist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28" office:value-type="string">
            <text:p>JACQUELINE PEREIRA DA SILV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Vitoria da Conquista</text:p>
          </table:table-cell>
          <table:table-cell table:style-name="ce33" office:value-type="string">
            <text:p>Prefeitura Municipal de Vitória da Conquist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ROBERTO FLÁVIO MALHEIROS BARROS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Vitoria da Conquista</text:p>
          </table:table-cell>
          <table:table-cell table:style-name="ce33" office:value-type="string">
            <text:p>Prefeitura Municipal de Vitória da Conquist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76" office:value-type="string">
            <text:p>TÂNIE DIAS CUNH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Vitoria da Conquista</text:p>
          </table:table-cell>
          <table:table-cell table:style-name="ce33" office:value-type="string">
            <text:p>Prefeitura Municipal de Vitória da Conquista</text:p>
          </table:table-cell>
          <table:table-cell table:number-columns-repeated="4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2" office:value-type="string">
            <text:p>VINICIUS MOURA DA SILVA</text:p>
          </table:table-cell>
          <table:table-cell table:style-name="ce32" office:value-type="string">
            <text:p>BAHIA</text:p>
          </table:table-cell>
          <table:table-cell table:style-name="ce32" office:value-type="string">
            <text:p>Subseção Judiciária de Vitoria da Conquista</text:p>
          </table:table-cell>
          <table:table-cell table:style-name="ce38" office:value-type="string">
            <text:p>Subseção Judiciária de Guanambi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35" office:value-type="string">
            <text:p>ADEMILSON BARBOZA DE SOUZ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Distrito Federal</text:p>
          </table:table-cell>
          <table:table-cell table:style-name="ce29"/>
          <table:table-cell table:number-columns-repeated="3" table:style-name="ce28"/>
          <table:table-cell table:style-name="ce36"/>
          <table:table-cell table:number-columns-repeated="246"/>
        </table:table-row>
        <table:table-row table:style-name="ro1">
          <table:table-cell table:style-name="ce35" office:value-type="string">
            <text:p>ADRIANA CORAZZA MIGUEL MOTT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Superior Tribunal de Justiça</text:p>
          </table:table-cell>
          <table:table-cell table:style-name="ce29"/>
          <table:table-cell table:number-columns-repeated="3" table:style-name="ce36"/>
          <table:table-cell table:style-name="ce41"/>
          <table:table-cell table:number-columns-repeated="2" table:style-name="ce36"/>
          <table:table-cell table:number-columns-repeated="244"/>
        </table:table-row>
        <table:table-row table:style-name="ro1">
          <table:table-cell table:style-name="ce35" office:value-type="string">
            <text:p>ADRIANA MACHADO AMORIM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o Distrito Federal</text:p>
          </table:table-cell>
          <table:table-cell table:style-name="ce28"/>
          <table:table-cell table:number-columns-repeated="3" table:style-name="ce41"/>
          <table:table-cell table:style-name="ce28"/>
          <table:table-cell table:style-name="ce41"/>
          <table:table-cell table:style-name="ce29"/>
          <table:table-cell table:number-columns-repeated="244"/>
        </table:table-row>
        <table:table-row table:style-name="ro1">
          <table:table-cell table:style-name="ce32" office:value-type="string">
            <text:p>ADRIANA ROCHA DUTRA VILEL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Tribunal Regional Federal da Segunda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DRIANA TIMO BRIT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Superior Eleitoral</text:p>
          </table:table-cell>
          <table:table-cell table:style-name="ce36"/>
          <table:table-cell table:number-columns-repeated="3" table:style-name="ce28"/>
          <table:table-cell table:style-name="ce29"/>
          <table:table-cell table:number-columns-repeated="246"/>
        </table:table-row>
        <table:table-row table:style-name="ro1">
          <table:table-cell table:style-name="ce35" office:value-type="string">
            <text:p>AGNALDO JOSÉ MARTIN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style-name="ce41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AILSON FERNANDES DAMASCEN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Fundação Nacional da Saúde - FUNAS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ILTON DE ARAUJO MARTIN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cretaria de Estado de Economia do Distrito Federal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35" office:value-type="string">
            <text:p>ALAN DA COSTA MACED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ubseção Judiciária de Juiz de For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ALCÉLIO ABIDIAS DE LIM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Fundo Nacional de Desenvolvimento da Educação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ALESSANDRA PETRIA DE CARVALHO THOMAZI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Público da União</text:p>
          </table:table-cell>
          <table:table-cell table:style-name="ce29"/>
          <table:table-cell table:number-columns-repeated="3" table:style-name="ce28"/>
          <table:table-cell table:style-name="ce29"/>
          <table:table-cell table:number-columns-repeated="246"/>
        </table:table-row>
        <table:table-row table:style-name="ro1">
          <table:table-cell table:style-name="ce82" office:value-type="string">
            <text:p>ALEXANDRE RONALDO DA MAIA DE FARIA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79" office:value-type="string">
            <text:p>Universidade Federal de Pernambuco</text:p>
          </table:table-cell>
          <table:table-cell table:style-name="ce29"/>
          <table:table-cell table:number-columns-repeated="3" table:style-name="ce28"/>
          <table:table-cell table:style-name="ce29"/>
          <table:table-cell table:number-columns-repeated="246"/>
        </table:table-row>
        <table:table-row table:style-name="ro1">
          <table:table-cell table:style-name="ce35" office:value-type="string">
            <text:p>ALEXSSANDRO PEREIRA DE ARAÚJ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Prefeitura Municipal de Águas Linda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ALINE GOMES TEIX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Seção Judiciária Distrito Federal</text:p>
          </table:table-cell>
          <table:table-cell table:style-name="ce28"/>
          <table:table-cell table:number-columns-repeated="4" table:style-name="ce29"/>
          <table:table-cell table:number-columns-repeated="246"/>
        </table:table-row>
        <table:table-row table:style-name="ro1">
          <table:table-cell table:style-name="ce35" office:value-type="string">
            <text:p>ALLINE MARTINS ROSÁRI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Seção Judiciária Distrito Federal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AMANDA CÔRTES GOM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Conselho Nacional de Justiça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ANA ALICE SIQUEIRA SANTOS CARVAL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Governo do Distrito Federal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ANA BEATRIZ BOSCH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Defensoria Pública do Estado do Tocantins</text:p>
          </table:table-cell>
          <table:table-cell table:number-columns-repeated="7" table:style-name="ce29"/>
          <table:table-cell table:number-columns-repeated="244"/>
        </table:table-row>
        <table:table-row table:style-name="ro1">
          <table:table-cell table:style-name="ce35" office:value-type="string">
            <text:p>ANA CRISTINA DA FONSÊCA ROCHA PAOLI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o Distrito Federal</text:p>
          </table:table-cell>
          <table:table-cell table:number-columns-repeated="4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ANALÚCIA ROMANO FRAUZIN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o Goiás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35" office:value-type="string">
            <text:p>ANDERSON DE SOUSA PER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style-name="ce29"/>
          <table:table-cell table:number-columns-repeated="3" table:style-name="ce28"/>
          <table:table-cell table:style-name="ce29"/>
          <table:table-cell table:number-columns-repeated="246"/>
        </table:table-row>
        <table:table-row table:style-name="ro1">
          <table:table-cell table:style-name="ce32" office:value-type="string">
            <text:p>ANDERSON SOUSA LORENA DE LIM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e Roraima</text:p>
          </table:table-cell>
          <table:table-cell table:number-columns-repeated="4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90" office:value-type="string">
            <text:p>ANDRE FILIPE LOPES D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/>
          <table:table-cell table:number-columns-repeated="4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ANDRÉ AUGUSTO GIURIATTO FERRAÇ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Assembléia Legislativa do Espírito Santo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ANDREA CRISTINA SOUZA BRIT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Seção Judiciária Seção Judiciária da Bahia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ANDREIA AGUIAR ARAUJ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35" office:value-type="string">
            <text:p>ANGELO DE MENDONCA ALHO TEIX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4" table:style-name="ce29"/>
          <table:table-cell table:style-name="ce36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ANNE CAROLINE DIESEL DE OLI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Regional Eleitoral do Rio Grande do Sul</text:p>
          </table:table-cell>
          <table:table-cell table:style-name="ce28"/>
          <table:table-cell table:number-columns-repeated="3" table:style-name="ce36"/>
          <table:table-cell table:style-name="ce29"/>
          <table:table-cell table:number-columns-repeated="2" table:style-name="ce36"/>
          <table:table-cell table:number-columns-repeated="244"/>
        </table:table-row>
        <table:table-row table:style-name="ro1">
          <table:table-cell table:style-name="ce76" office:value-type="string">
            <text:p>ANTONIA VANDA SILVA DE SOUS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ANTONIO CARLOS ALBUQUERQUE AYR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o Planejamento Orçamento e Gestão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ANTONIO CARLOS GUIMARAES JUNIOR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o Distrito Federal</text:p>
          </table:table-cell>
          <table:table-cell table:number-columns-repeated="4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ANTONIO CORREIA DO NASCIMENT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Distrito Federal</text:p>
          </table:table-cell>
          <table:table-cell table:style-name="ce36"/>
          <table:table-cell table:number-columns-repeated="3" table:style-name="ce28"/>
          <table:table-cell table:style-name="ce29"/>
          <table:table-cell table:number-columns-repeated="246"/>
        </table:table-row>
        <table:table-row table:style-name="ro1">
          <table:table-cell table:style-name="ce78" office:value-type="string">
            <text:p>ARIADNE MARYLA TEZELLI SOUZ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o Distrito Federal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35" office:value-type="string">
            <text:p>ARTUR PIMENTEL DA CUNH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AUGUSTO CESAR SAVINO DE OLI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90" office:value-type="string">
            <text:p>BARBARA AUGUSTA VAZ DE MELLO HONORAT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79" office:value-type="string">
            <text:p>Tribunal de Justiça do Estado de Minas Gera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BENTO GOMES BARBOSA JUNIOR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BRIGIDA SEVERINO DE SOUZ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de luziania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BRUNA COSTA MOT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de Camaçari</text:p>
          </table:table-cell>
          <table:table-cell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BRUNO ANDRADE CABRAL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Tribunal de Justiça de Rondônia</text:p>
          </table:table-cell>
          <table:table-cell table:number-columns-repeated="5"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81" office:value-type="string">
            <text:p>BRUNO DOS SANTOS ROCH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SJGO</text:p>
          </table:table-cell>
          <table:table-cell table:number-columns-repeated="5"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CACIANE BARBOSA DE OLIVEIRA AMARAL VALENT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Estado de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MILA CASSIA FARIA MINGHETTI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Ministério da Saúd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ARLOS ANDRE NUNES DOS SAN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68" office:value-type="string">
            <text:p>Prefeitura Municipal de Águas Lindas de Goiás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35" office:value-type="string">
            <text:p>CARLOS FELIPE BORGES D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uperior Tribunal de Justiça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2" office:value-type="string">
            <text:p>CARLOS GABRIEL MARTINS CREPALD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Comando do Exército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CARLOS ORLANDO PINT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uperior Tribunal de Justiça</text:p>
          </table:table-cell>
          <table:table-cell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CARMO DIVINO CIRQU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Ministério da Educação</text:p>
          </table:table-cell>
          <table:table-cell table:style-name="ce80"/>
          <table:table-cell table:number-columns-repeated="251" table:style-name="ce62"/>
        </table:table-row>
        <table:table-row table:style-name="ro1">
          <table:table-cell table:style-name="ce27" office:value-type="string">
            <text:p>CATIUSSIA FERNANDA BRITO DOS SAN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DE CORRENTINA</text:p>
          </table:table-cell>
          <table:table-cell table:style-name="ce29"/>
          <table:table-cell table:number-columns-repeated="3" table:style-name="ce28"/>
          <table:table-cell table:style-name="ce39"/>
          <table:table-cell table:number-columns-repeated="246"/>
        </table:table-row>
        <table:table-row table:style-name="ro1">
          <table:table-cell table:style-name="ce28" office:value-type="string">
            <text:p>CAUAN ALFREDO LIMA RIBEI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Comando da Aeronautica</text:p>
          </table:table-cell>
          <table:table-cell table:style-name="ce29"/>
          <table:table-cell table:number-columns-repeated="3" table:style-name="ce28"/>
          <table:table-cell table:style-name="ce37"/>
          <table:table-cell table:number-columns-repeated="246"/>
        </table:table-row>
        <table:table-row table:style-name="ro1">
          <table:table-cell table:style-name="ce45" office:value-type="string">
            <text:p>CELIO DA PENHA TEL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Municipal de Valparaíso</text:p>
          </table:table-cell>
          <table:table-cell table:style-name="ce29"/>
          <table:table-cell table:number-columns-repeated="3" table:style-name="ce28"/>
          <table:table-cell table:style-name="ce37"/>
          <table:table-cell table:number-columns-repeated="246"/>
        </table:table-row>
        <table:table-row table:style-name="ro1">
          <table:table-cell table:style-name="ce32" office:value-type="string">
            <text:p>CELSO HERMELINDO CARNEI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CESAR DE ALENCAR OLIVEIR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CLAISON KEPLER SOARES L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CLARA CHIEKO UEN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Regional Eleitoral do Mato Grosso do Sul</text:p>
          </table:table-cell>
          <table:table-cell table:style-name="ce39"/>
          <table:table-cell table:number-columns-repeated="250"/>
        </table:table-row>
        <table:table-row table:style-name="ro1">
          <table:table-cell table:style-name="ce45" office:value-type="string">
            <text:p>CLAUDIA FREIRE FRANC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Seção Judiciária do Distrito Federal</text:p>
          </table:table-cell>
          <table:table-cell table:style-name="ce37"/>
          <table:table-cell table:number-columns-repeated="250"/>
        </table:table-row>
        <table:table-row table:style-name="ro1">
          <table:table-cell table:style-name="ce35" office:value-type="string">
            <text:p>CLAUDIA MARIA DE BRITO BRAZ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Municipal de Anápolis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45" office:value-type="string">
            <text:p>CLÉCIO MARTINELLI FRANÇ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Governo do Distrito Federal</text:p>
          </table:table-cell>
          <table:table-cell table:number-columns-repeated="4" table:style-name="ce28"/>
          <table:table-cell table:style-name="ce29"/>
          <table:table-cell table:number-columns-repeated="246"/>
        </table:table-row>
        <table:table-row table:style-name="ro1">
          <table:table-cell table:style-name="ce35" office:value-type="string">
            <text:p>CONSUELO HORTA VI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e Minas Gerais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2" office:value-type="string">
            <text:p>CRISTIANE APARECIDA PEREIRA CAIXET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Tribunal Regional Eleitoral do Distrito Federal</text:p>
          </table:table-cell>
          <table:table-cell table:style-name="ce28"/>
          <table:table-cell table:number-columns-repeated="6" table:style-name="ce29"/>
          <table:table-cell table:number-columns-repeated="244"/>
        </table:table-row>
        <table:table-row table:style-name="ro1">
          <table:table-cell table:style-name="ce35" office:value-type="string">
            <text:p>CRISTIANE MARIA DE VASCONCEL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a Justiça</text:p>
          </table:table-cell>
          <table:table-cell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2" office:value-type="string">
            <text:p>DANIEL SILVA DE OLI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Comando do Exército</text:p>
          </table:table-cell>
          <table:table-cell table:style-name="ce28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DAVI JOSIAS CORREI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cretaria de Educação-DF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35" office:value-type="string">
            <text:p>DIEGO RONAN SOARES PAI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68" office:value-type="string">
            <text:p>Prefeitura Municipal de Planaltina</text:p>
          </table:table-cell>
          <table:table-cell table:style-name="ce28"/>
          <table:table-cell table:number-columns-repeated="3" table:style-name="ce39"/>
          <table:table-cell table:style-name="ce38"/>
          <table:table-cell table:style-name="ce39"/>
          <table:table-cell table:style-name="ce38"/>
          <table:table-cell table:number-columns-repeated="244"/>
        </table:table-row>
        <table:table-row table:style-name="ro1">
          <table:table-cell table:style-name="ce35" office:value-type="string">
            <text:p>DILSON CORREIA DE LACERD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Municipal de Riachão das Neves</text:p>
          </table:table-cell>
          <table:table-cell table:style-name="ce40"/>
          <table:table-cell table:number-columns-repeated="3" table:style-name="ce38"/>
          <table:table-cell table:style-name="ce39"/>
          <table:table-cell table:number-columns-repeated="2" table:style-name="ce38"/>
          <table:table-cell table:number-columns-repeated="244"/>
        </table:table-row>
        <table:table-row table:style-name="ro1">
          <table:table-cell table:style-name="ce35" office:value-type="string">
            <text:p>DINALDA FALCÃO VIAN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cretaria de Saúde - DF</text:p>
          </table:table-cell>
          <table:table-cell table:number-columns-repeated="4" table:style-name="ce39"/>
          <table:table-cell table:style-name="ce29"/>
          <table:table-cell table:number-columns-repeated="2" table:style-name="ce39"/>
          <table:table-cell table:number-columns-repeated="244"/>
        </table:table-row>
        <table:table-row table:style-name="ro1">
          <table:table-cell table:style-name="ce35" office:value-type="string">
            <text:p>DIONISIO NUNES ALMADA FIL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Empresa de Transportes de Porto Alegre</text:p>
          </table:table-cell>
          <table:table-cell table:style-name="ce38"/>
          <table:table-cell table:number-columns-repeated="3" table:style-name="ce29"/>
          <table:table-cell table:style-name="ce39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2" office:value-type="string">
            <text:p>DOUGLAS DE SOUZA LEIT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Comando do Exército</text:p>
          </table:table-cell>
          <table:table-cell table:style-name="ce38"/>
          <table:table-cell table:number-columns-repeated="3" table:style-name="ce29"/>
          <table:table-cell table:style-name="ce37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EDAHIL SÉRGIO MACEDO GONÇALV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os Transportes</text:p>
          </table:table-cell>
          <table:table-cell table:number-columns-repeated="4" table:style-name="ce39"/>
          <table:table-cell table:style-name="ce29"/>
          <table:table-cell table:number-columns-repeated="2" table:style-name="ce39"/>
          <table:table-cell table:number-columns-repeated="244"/>
        </table:table-row>
        <table:table-row table:style-name="ro1">
          <table:table-cell table:style-name="ce35" office:value-type="string">
            <text:p>EDIVÁ JOSÉ DOS SAN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e Minas e Energia</text:p>
          </table:table-cell>
          <table:table-cell table:style-name="ce39"/>
          <table:table-cell table:number-columns-repeated="3" table:style-name="ce29"/>
          <table:table-cell table:style-name="ce28"/>
          <table:table-cell table:number-columns-repeated="2" table:style-name="ce29"/>
          <table:table-cell table:number-columns-repeated="244"/>
        </table:table-row>
        <table:table-row table:style-name="ro1">
          <table:table-cell table:style-name="ce35" office:value-type="string">
            <text:p>EDSON ALVES DE LIM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Municipal de Valparaíso</text:p>
          </table:table-cell>
          <table:table-cell table:style-name="ce28"/>
          <table:table-cell table:number-columns-repeated="3" table:style-name="ce29"/>
          <table:table-cell table:number-columns-repeated="247"/>
        </table:table-row>
        <table:table-row table:style-name="ro1">
          <table:table-cell table:style-name="ce82" office:value-type="string">
            <text:p>EDSON GABRIEL DOS SAN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Comando do Exército</text:p>
          </table:table-cell>
          <table:table-cell table:style-name="ce28"/>
          <table:table-cell table:number-columns-repeated="3" table:style-name="ce29"/>
          <table:table-cell table:number-columns-repeated="247"/>
        </table:table-row>
        <table:table-row table:style-name="ro1">
          <table:table-cell table:style-name="ce35" office:value-type="string">
            <text:p>EIVE CRISTINE MENESES SICUP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Seção Judiciária da Bahia</text:p>
          </table:table-cell>
          <table:table-cell table:style-name="ce29"/>
          <table:table-cell table:number-columns-repeated="250"/>
        </table:table-row>
        <table:table-row table:style-name="ro1">
          <table:table-cell table:style-name="ce35" office:value-type="string">
            <text:p>ELIANE FERREIRA BAS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Público da União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ELIENE PEREIRA DA SILVA DIA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LIS JULIANE DE ALENCAR RIBEI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o Desenvolvimento, Indústria e Comérci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LLEN CRISTINE ALVES CARDOS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de Novo Gama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ELSON BAHIA RODRIGU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Municipal de Salvador</text:p>
          </table:table-cell>
          <table:table-cell table:number-columns-repeated="251"/>
        </table:table-row>
        <table:table-row table:style-name="ro1">
          <table:table-cell table:style-name="ce85" office:value-type="string">
            <text:p>EMILVAN DA SILVA COÊL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de a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NIA SANTANA D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Seção Judiciária Distrito Federal</text:p>
          </table:table-cell>
          <table:table-cell table:number-columns-repeated="252" table:style-name="ce62"/>
        </table:table-row>
        <table:table-row table:style-name="ro1">
          <table:table-cell table:style-name="ce35" office:value-type="string">
            <text:p>ERALDO MACEDO DOS SAN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Ministério das Comunicações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EUGENIO FREIRE GARCI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olícia Civil RJ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UGÊNIO PACELI MARTINS FERR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Ministério da Defesa - Marinh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EVANDRO SOUSA SAN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de Quinjingu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ÉVELYN PASSOS DE ALBUQUERQU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Municipal de Águas Lindas de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ABIANA GARCIA CAVALANT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SECRETARIA DE EDUCAÇÃO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ÁBIO BORGES DO ESPÍRITO SANT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Municipal de Pedro Leopoldo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FERNANDA VILAZANTE CAST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3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LAVIA BEZERRA QUEIROZ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cretaria de Educação - GDF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FRANCISCO DAS CHAGAS SAN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Ministério da Defesa-Marinha</text:p>
          </table:table-cell>
          <table:table-cell table:number-columns-repeated="3" table:style-name="ce29"/>
          <table:table-cell table:style-name="ce40"/>
          <table:table-cell table:style-name="ce29"/>
          <table:table-cell table:style-name="ce40"/>
          <table:table-cell table:style-name="ce29"/>
          <table:table-cell table:number-columns-repeated="244"/>
        </table:table-row>
        <table:table-row table:style-name="ro1">
          <table:table-cell table:style-name="ce35" office:value-type="string">
            <text:p>FRANCISCO RISOMÁ DE MEDEIROS E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2" office:value-type="string">
            <text:p>Ministério da Ciência, Tecnologia, Inovações e Comunicaçõe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ABRIEL DE DEUS MACIEL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ARDENIA NOGUEIRA ALVES VALENT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Departamento Nacional de Infra-estrutura e Transport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ENARIO GRASSI RIOS NET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Municipal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ILVAN BATISTA D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GILVAN DE SOUSA COST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RAZIELLE FROTA MONTE COEL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ubseção Judiciária de Uberaba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GUILHERME DORUTEU RODRIGU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UILHERME FERNANDES DA GUARD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cretaria de Planejamento - DF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GUTEMBERG SOUSA DE JESU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Municipal de Salvador</text:p>
          </table:table-cell>
          <table:table-cell table:number-columns-repeated="251"/>
        </table:table-row>
        <table:table-row table:style-name="ro1">
          <table:table-cell table:style-name="ce75" office:value-type="string">
            <text:p>HENRIQUE DE JESUS SIQU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HIGO SOARES BARBOZ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de Cidade Ocidental/G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ARA CARVALHO ALVES DE OLI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Superior do Traba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NDIRA DE ARAÚJO RODRIGU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Superior Eleitoral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IRANI PIERRE DE ARAÚJO RIBEI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Público do Estado do Goiá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ISABELA NATALIA DE AQUINO FERR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SNAR ROCHA LIMA DE SOUZ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de Cidade Ocidental/G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VAN SALLES DE REZEND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Superior do Traba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ZABEL CRISTINA RODRIGUES COST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IZABELY MICHELLE CAVALCANTE NORMAND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JACQUELINE FONSECA CER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NAÍNA NEVES REGI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ANSEN ÁVILA FRANCO SOBRIN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9" office:value-type="string">
            <text:p>Governo de Pernambuc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EAN CARLO BATISTA DE OLI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ESLEI FERREIRA GARCI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cretaria de Saúde - DF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JOANA JOSEFA DE ALENCAR LUZ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Público da União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JOÃO ÉRISSON PIMENTA MEL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ÃO HENRIQUE SERRA AZUL JUNIOR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a Justiça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JOAO MARCOS ALVES SOUS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JOAO PAULO TEODO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Prefeitura de São Patricio</text:p>
          </table:table-cell>
          <table:table-cell table:number-columns-repeated="251"/>
        </table:table-row>
        <table:table-row table:style-name="ro1">
          <table:table-cell table:style-name="ce81" office:value-type="string">
            <text:p>JOAO VICTOR MORAIS DOS REI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75" office:value-type="string">
            <text:p>JORGE PAULO ALENCAR D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Subseção Judiciária de Uberaba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JOSE CLENILDO BARROS D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2" office:value-type="string">
            <text:p>Prefeitura do Município de Caldas Nov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É HELTON DOS REI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a Agricultura, Pecuária e Abastecime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É RICARDO SABINO BARBOS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68" office:value-type="string">
            <text:p>Prefeitura Municipal de Águas Lindas de Goiás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JOSEFA DIAS GOM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OSIMARIO FERREIRA DA CUNH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Ordem dos Advogados do Brasi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ULIANA BEZERRA ESPINDOLA GUERREI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JULIANA DE SOUZA CORRÊ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ÚLIO ALBERTO PINHEIRO DE CARVAL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ÚLIO CESAR ALMEIDA SAMINEZ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INFRAER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ULIO CESAR CARVALHO CARNEI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JÚLIO CÉZAR GONÇALVES DOS SAN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Municipal de Luziâ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ATE ANNE EDWARDS DE OLI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Seção Judiciária do Estado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KATIA REJANE TRINDADE FARIA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Fundação Alexandre Gusmão - MRE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LEANDRO RODRIGUES DE AZEREDO E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EIDE MARA DE SOUS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5" office:value-type="string">
            <text:p>Seção Judiciária do Estado de Goiá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LEILA APARECIDA FERRO MOR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5" office:value-type="string">
            <text:p>Prefeitura Municipal de Buriti Alegr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EONARDO TAVARES DE SOUS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ocuradoria Geral da República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LIGIA MONETTA BARROSO MENEZ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GOVERNO DO TOCANTINS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LINALDO MENEZES DE CAST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ANA GOMES DE LIM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ANA GUATIMOSIM COUTINHO KERPEL COST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e Minas Gerai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ANO DE ALCANTARA ALMEID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a Agricultura, Pecuária e Abastecime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CIO MELRE D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uperior Tribunal de Justiç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LUIZ XAVIER DE OLI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Conselho da Justiça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NOEL MOREIRA DOS SAN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Municipal de Canápolis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MARCELA GYOVANA AZEVEDO MENEZ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Municipal de Luziân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ELO GERALDO DE SOUZ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as Relações Exteriore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MARCELO MACHADO DE ARAUJO MEL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82" office:value-type="string">
            <text:p>MARCELO TONY PATTERSON DE ALMEID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MARCILENE LINO DE OLI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Governo do Estado de Rondônia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MARCIO PEREIRA D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Municipal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CO ANTONIO D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Empresa de Correios e Telégraf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A DO BOM CONSELHO GOMES DA SILVA FELICISSIM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cretaria de Educação - PB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MARIA GRAZIELLA BELLO ARARIPE GONTIJ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2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MARILEIDE ALVES VIAN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CIDADE OCIDENTAL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MARILENE APARECIDA LORENZETO CARDOS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Universidade de Rio Verde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MARILIA DE SOUZA DE MELL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Supremo Tribunal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ÁRIO CÉSAR PROCÓPIO SANT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de Vazante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MARIO PEREIRA DA SILVA FIL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Público da Un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IO SERGIO FERRARI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Embrap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ARLENE ANJOS OLI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AURO SÉRGIO MAGALHÃES BEZERRA JÚNIOR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Prefeitura de Formosa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MAX SWEL BEZERRA DA TRINDAD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cretaria da Justiça-DF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EIRE ALVES AGUIAR E VASCONCEL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de Águas Linda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MEIRILUCE PINHEIRO MOR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DATAPREV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MELISSA GONÇALVES DA CUNH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de Morrinh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ERCIA LUZIA DA CRUZ CUNH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MÔNICA TENÓRIO ALMEID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Distrito Federal DER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MONYA DA SILVA SANTOS MARQUES LOIOL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regional Eleitoral do Piauí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NADIA LOPES PIMENT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NEURACIENE AUGUSTA COEL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ubseção Judiciária de Araguain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NIÉLE VINAGRE DE GUSMÃO FREIR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Seção Judiciária do Tocantin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ODAIR GABRIEL ARAUJO DE CAST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OSNEY MILHOMEM LOP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OSVALDO RIBEIRO DE SOUSA FIL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Estado de Goiá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OTACILIO TEIXEIRA DA SILVA FIL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TRÍCIA CUNHA RÊGO FILGUEIRAS POHL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AULO RODOLFO ROSA RABELL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a Saúd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EDRO BISPO DE OLIV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Ministério da Educaç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PRISCILA DE SOUSA MILHOMEM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Municipal de Bela Vist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AIMUNDO NONATO ESPINDOLA DA CUNH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HUB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APHAEL SIMÕES D ARC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Estado do Tocantins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RAFAELLA MARTINS MAI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de Valparaiso de Goi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AQUEL LOPES JORG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Governo do Distrito Federal -SEJU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EGINA LUCIA LOPES DE OLIVEIRA ARRUD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Regional Federal da 5ª Reg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ENATO GONÇALVES CASTILH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Cabeceira Grande-MG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ICARDO BARBOSA DO NASCIMENTO MEL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de Goinápolis</text:p>
          </table:table-cell>
          <table:table-cell table:number-columns-repeated="251"/>
        </table:table-row>
        <table:table-row table:style-name="ro1">
          <table:table-cell table:style-name="ce69" office:value-type="string">
            <text:p>ROBERTA SOARES VASCONCELO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79" office:value-type="string">
            <text:p>ROBERTA SAMPAIO WATANAB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de Justiça do Distrito Federal e dos Territórios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RODRIGO DA SILVA LIM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Tribunal Superior Eleito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DRIGO ORSINI RESEND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Prefeitura Municipal de Aparecida de Goiânia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ROGERIO LIMA GOI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NEIDE MARIA FURTAD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o Desenvolvimento, Indústria e Comércio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ROSALINO NETO NUN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ERIO DA DEFES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ROSSANA ALVES LEITE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62" office:value-type="string">
            <text:p>RÚBIA DE ALMEIDA MESQUITA ANGELO</text:p>
          </table:table-cell>
          <table:table-cell table:style-name="ce87" office:value-type="string">
            <text:p>TRF</text:p>
          </table:table-cell>
          <table:table-cell table:style-name="ce87" office:value-type="string">
            <text:p>Tribunal Regional Federal da 1ª Região</text:p>
          </table:table-cell>
          <table:table-cell table:style-name="ce92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45" office:value-type="string">
            <text:p>RUIDEAGNO MATOS PER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70" office:value-type="string">
            <text:p>Prefeitura de Águas Linda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ANEY DE SALES LEL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70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83" office:value-type="string">
            <text:p>SHEILA FERRAZ DA SILVA GONDIM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70" office:value-type="string">
            <text:p>Seção Judiciária d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HEILA MARIA BENTES FONSEC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Banco do Estado do Pará SA.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LVIA NOGUEIRA LIMA DE SANTAN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Bahia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LVIO JOSÉ CAIXET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Ministério da Saúde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SIMONE PEREIRA DE ARAÚJ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de Águas Lindas</text:p>
          </table:table-cell>
          <table:table-cell table:number-columns-repeated="252" table:style-name="ce47"/>
        </table:table-row>
        <table:table-row table:style-name="ro1">
          <table:table-cell table:style-name="ce32" office:value-type="string">
            <text:p>SONIA GOMES DE OLIVEIRA DA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PREFEITURA CIDADE OCIDENTAL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SUZANNE NERY VASCONCELOS MARTIN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3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SYLVIA RITA PEREIRA MARQUES MONTEIRO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Tribunal de Justiça do Distrito Federal e Territórios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ÁRCIO VAZ DOS REI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eção Judiciária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ELMA DE MORAES GAUDINE SILV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Prefeitura de Valparaíso de Goiás</text:p>
          </table:table-cell>
          <table:table-cell table:number-columns-repeated="251"/>
        </table:table-row>
        <table:table-row table:style-name="ro1">
          <table:table-cell table:style-name="ce32" office:value-type="string">
            <text:p>TERESINHA DE JESUS SOARES ABREU ALVES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Seção Judiciária da Bahia (SINAR TRF2)</text:p>
          </table:table-cell>
          <table:table-cell table:number-columns-repeated="251"/>
        </table:table-row>
        <table:table-row table:style-name="ro1">
          <table:table-cell table:style-name="ce76" office:value-type="string">
            <text:p>THALITA DUARTE BARBOS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38" office:value-type="string">
            <text:p>Prefeitura de Porto Velh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HIAGO EMILIO ALVES FERREIR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54" office:value-type="string">
            <text:p>SUBSEÇÃO JUDICIÁRIA UNAI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HIAGO MOTA DE SANTAN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28" office:value-type="string">
            <text:p>TIAGO AMORIM MOTA</text:p>
          </table:table-cell>
          <table:table-cell table:style-name="ce32" office:value-type="string">
            <text:p>TRF</text:p>
          </table:table-cell>
          <table:table-cell table:style-name="ce32" office:value-type="string">
            <text:p>Tribunal Regional Federal da 1ª Região</text:p>
          </table:table-cell>
          <table:table-cell table:style-name="ce46" office:value-type="string">
            <text:p>Comando do Exérci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TIAGO DEL CANALI</text:p>
          </table:table-cell>
          <table:table-cell table:style-name="ce32" office:value-type="string">
            <text:p>TRF</text:p>
          </table:table-cell>
          <table:table-cell table:style-name="ce28" office:value-type="string">
            <text:p>Tribunal Regional Federal da 1ª Região</text:p>
          </table:table-cell>
          <table:table-cell table:style-name="ce46" office:value-type="string">
            <text:p>Departamento de Estrada de Rodagem do Distrito Federal</text:p>
          </table:table-cell>
          <table:table-cell table:number-columns-repeated="252" table:style-name="ce62"/>
        </table:table-row>
        <table:table-row table:style-name="ro1">
          <table:table-cell table:style-name="ce35" office:value-type="string">
            <text:p>VANDILENE SANTOS GOMES</text:p>
          </table:table-cell>
          <table:table-cell table:style-name="ce32" office:value-type="string">
            <text:p>TRF</text:p>
          </table:table-cell>
          <table:table-cell table:style-name="ce71" office:value-type="string">
            <text:p>Tribunal Regional Federal da 1ª Região</text:p>
          </table:table-cell>
          <table:table-cell table:style-name="ce72" office:value-type="string">
            <text:p>Seção Judiciária do Distrito Federal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VANESSA BARROS DE QUEIROZ</text:p>
          </table:table-cell>
          <table:table-cell table:style-name="ce32" office:value-type="string">
            <text:p>TRF</text:p>
          </table:table-cell>
          <table:table-cell table:style-name="ce71" office:value-type="string">
            <text:p>Tribunal Regional Federal da 1ª Região</text:p>
          </table:table-cell>
          <table:table-cell table:style-name="ce46" office:value-type="string">
            <text:p>Governo do Estado do Acre</text:p>
          </table:table-cell>
          <table:table-cell table:style-name="ce29"/>
          <table:table-cell table:number-columns-repeated="2" table:style-name="ce33"/>
          <table:table-cell table:style-name="ce29"/>
          <table:table-cell table:number-columns-repeated="3" table:style-name="ce33"/>
          <table:table-cell table:number-columns-repeated="244"/>
        </table:table-row>
        <table:table-row table:style-name="ro1">
          <table:table-cell table:style-name="ce35" office:value-type="string">
            <text:p>VANESSA DUARTE BARBOSA</text:p>
          </table:table-cell>
          <table:table-cell table:style-name="ce32" office:value-type="string">
            <text:p>TRF</text:p>
          </table:table-cell>
          <table:table-cell table:style-name="ce71" office:value-type="string">
            <text:p>Tribunal Regional Federal da 1ª Região</text:p>
          </table:table-cell>
          <table:table-cell table:style-name="ce36" office:value-type="string">
            <text:p>Ministério da Agricultura, Pecuária e Abasteciment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VERIDIANA DE NORONHA SANTOS CARNEIRO</text:p>
          </table:table-cell>
          <table:table-cell table:style-name="ce32" office:value-type="string">
            <text:p>TRF</text:p>
          </table:table-cell>
          <table:table-cell table:style-name="ce28" office:value-type="string">
            <text:p>Tribunal Regional Federal da 1ª Região</text:p>
          </table:table-cell>
          <table:table-cell table:style-name="ce72" office:value-type="string">
            <text:p>Seção Judiciária do Distrito Federal</text:p>
          </table:table-cell>
          <table:table-cell table:number-columns-repeated="252" table:style-name="ce62"/>
        </table:table-row>
        <table:table-row table:style-name="ro1">
          <table:table-cell table:style-name="ce32" office:value-type="string">
            <text:p>WASHINGTON LUIS FRANCO LEITAO</text:p>
          </table:table-cell>
          <table:table-cell table:style-name="ce32" office:value-type="string">
            <text:p>TRF</text:p>
          </table:table-cell>
          <table:table-cell table:style-name="ce73" office:value-type="string">
            <text:p>Tribunal Regional Federal da 1ª Região</text:p>
          </table:table-cell>
          <table:table-cell table:style-name="ce43" office:value-type="string">
            <text:p>Prefeitura de Maricá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ERICKSON COSTA DE CARVALHO</text:p>
          </table:table-cell>
          <table:table-cell table:style-name="ce32" office:value-type="string">
            <text:p>TRF</text:p>
          </table:table-cell>
          <table:table-cell table:style-name="ce73" office:value-type="string">
            <text:p>Tribunal Regional Federal da 1ª Região</text:p>
          </table:table-cell>
          <table:table-cell table:style-name="ce74" office:value-type="string">
            <text:p>Ministério Público da União</text:p>
          </table:table-cell>
          <table:table-cell table:number-columns-repeated="251"/>
        </table:table-row>
        <table:table-row table:style-name="ro1">
          <table:table-cell table:style-name="ce35" office:value-type="string">
            <text:p>WESMAR JOSE LOPES</text:p>
          </table:table-cell>
          <table:table-cell table:style-name="ce32" office:value-type="string">
            <text:p>TRF</text:p>
          </table:table-cell>
          <table:table-cell table:style-name="ce28" office:value-type="string">
            <text:p>Tribunal Regional Federal da 1ª Região</text:p>
          </table:table-cell>
          <table:table-cell table:style-name="ce74" office:value-type="string">
            <text:p>Ministério das Relações Exteriores</text:p>
          </table:table-cell>
          <table:table-cell table:number-columns-repeated="252" table:style-name="ce62"/>
        </table:table-row>
        <table:table-row table:number-rows-repeated="1047811" table:style-name="ro1"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calcext:conditional-formats/>
      </table:table>
      <table:table table:name="CEDIDOS" table:style-name="ta2" table:print="false">
        <office:forms form:automatic-focus="false" form:apply-design-mode="false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6" table:default-cell-style-name="ce15" table:number-columns-repeated="253"/>
        <table:table-row table:style-name="ro1">
          <table:table-cell table:style-name="ce93" office:value-type="string">
            <text:p>NOME</text:p>
          </table:table-cell>
          <table:table-cell table:style-name="ce93" office:value-type="string">
            <text:p>ÓRGÃO ORIGEM</text:p>
          </table:table-cell>
          <table:table-cell table:style-name="ce93" office:value-type="string">
            <text:p>ORGAO DESTIN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SILVIO DE MOURA RIBEIRO</text:p>
          </table:table-cell>
          <table:table-cell table:style-name="ce52" office:value-type="string">
            <text:p>Secao Judiciaria AMAPA</text:p>
          </table:table-cell>
          <table:table-cell table:style-name="ce26" office:value-type="string">
            <text:p>SubSecao Judiciaria de Teixeira de Freita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CARLOS ROBERTO SANTIAGO MENESES</text:p>
          </table:table-cell>
          <table:table-cell table:style-name="ce52" office:value-type="string">
            <text:p>Secao Judiciaria Amazonas</text:p>
          </table:table-cell>
          <table:table-cell table:style-name="ce52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HELENA MARIA CENCI</text:p>
          </table:table-cell>
          <table:table-cell table:style-name="ce52" office:value-type="string">
            <text:p>Secao Judiciaria Amazonas</text:p>
          </table:table-cell>
          <table:table-cell table:style-name="ce52" office:value-type="string">
            <text:p>SubSecao Judiciaria Curitib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JOAO FERREIRA DE SANTANA NETO</text:p>
          </table:table-cell>
          <table:table-cell table:style-name="ce52" office:value-type="string">
            <text:p>Secao Judiciaria Amazonas</text:p>
          </table:table-cell>
          <table:table-cell table:style-name="ce52" office:value-type="string">
            <text:p>SubSecao Judiciaria Juiz de Fora</text:p>
          </table:table-cell>
          <table:table-cell table:number-columns-repeated="252"/>
        </table:table-row>
        <table:table-row table:style-name="ro1">
          <table:table-cell table:style-name="ce58" office:value-type="string">
            <text:p>VANESSA ADRIANE PINTO PIMENTEL TOMAZ</text:p>
          </table:table-cell>
          <table:table-cell table:style-name="ce94" office:value-type="string">
            <text:p>Secao Judiciaria Amazonas</text:p>
          </table:table-cell>
          <table:table-cell table:style-name="ce94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DREA CRISTINA SOUZA BRITO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DREA GESTEIRA RAMOS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Juiz de For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TONIO DANIEL NASCIMENTO RAMOS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Feira de Santan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CIRO AUGUSTO RODRIGUES SILV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Juazeiro  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EIVE CRISTINE MENESES SICUPIR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GEILHIA ALMEIDA DE OLIVEIR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KATE ANNE EDWARDS DE OLIVEIR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Luziâni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LINALDO MENEZES DE CASTRO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MARLENE ANJOS OLIVEIR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PATRICIA FARIAS DE OLIVEIR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Feira de Santana</text:p>
          </table:table-cell>
          <table:table-cell table:number-columns-repeated="3" table:style-name="ce36"/>
          <table:table-cell table:number-columns-repeated="2" table:style-name="ce29"/>
          <table:table-cell table:number-columns-repeated="247"/>
        </table:table-row>
        <table:table-row table:style-name="ro1">
          <table:table-cell table:style-name="ce42" office:value-type="string">
            <text:p>SILVIA NOGUEIRA LIMA DE SANTAN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ILTON VIEIRA LEAO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SubSecao Judiciaria de São Raimundo Nonat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MARCELO TONY PATTERSON DE ALMEIDA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67" office:value-type="string">
            <text:p>WALDELINO BARBOSA DE SANTANA JÚNIOR</text:p>
          </table:table-cell>
          <table:table-cell table:style-name="ce52" office:value-type="string">
            <text:p>Secao Judicia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office:value-type="string">
            <text:p>SHEILA FERRAZ DA SILVA GONDIM</text:p>
          </table:table-cell>
          <table:table-cell table:style-name="ce42" office:value-type="string">
            <text:p>Seção Judiciária Bahi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A FLÁVIA DE OLIVEIRA SÁ</text:p>
          </table:table-cell>
          <table:table-cell table:style-name="ce52" office:value-type="string">
            <text:p>Secao Judiciaria de Rondonia</text:p>
          </table:table-cell>
          <table:table-cell table:style-name="ce52" office:value-type="string">
            <text:p>Secao Judiciaria de Rondonia</text:p>
          </table:table-cell>
          <table:table-cell>
            <draw:rect draw:style-name="S1_3" draw:id="id1_3" draw:z-index="2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42" office:value-type="string">
            <text:p>ABRAHAM LINCOLN FERREIRA CARDOS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DRIANA MACHADO AMORIM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DRIANA SOARES DA COSTA CAPPR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bSecao Judiciaria de Anápoli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LINE GOMES TEIXEIR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LLINE MARTINS ROSÁRI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A CLAUDIA DE LIMA ALEIX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ecao Judiciaria do Pernambuc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ANA CLÁUDIA LAGO DA COST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A CRISTINA DA FONSECA ROCHA PAOLI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DERSON DE SOUSA PERE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GELO DE MENDONCA ALHO TEIXEIR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TONIO CARLOS GUIMARAES JUNIOR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RIADNE MARYLA TEZELLI SOUZ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RTUR PIMENTEL DA CUNH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UGUSTO CESAR SAVINO DE OLIVEIR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BRUNO MAIA DE OLIVEIR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CAMILA ROCHA FONSECA REI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3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CAROLINA DOS SANTOS ARAUJ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CLAUDIA FREIRE FRANC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DANIELLA BORGES SILV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procuradoria geral da república</text:p>
          </table:table-cell>
          <table:table-cell table:number-columns-repeated="252"/>
        </table:table-row>
        <table:table-row table:style-name="ro2">
          <table:table-cell table:style-name="ce64" office:value-type="string">
            <text:p>ELIENE PEREIRA DA SILVA DIA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ENIA SANTANA DA SILV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EVANDRO SILVA GOME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Conselho Nacional de Justiç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FERNANDA VILAZANTE CASTR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GABRIEL DE DEUS MACIEL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4"/>
          <table:table-cell table:number-columns-repeated="2" table:style-name="ce43"/>
          <table:table-cell table:number-columns-repeated="246"/>
        </table:table-row>
        <table:table-row table:style-name="ro1">
          <table:table-cell table:style-name="ce42" office:value-type="string">
            <text:p>HIPOLITO ALVES CARDOZ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IZABEL CRISTINA RODRIGUES COST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IZABELY MICHELLE CAVALCANTE NORMAND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JÂNIO MADY DOS SANTO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JOSE ARTUR CALIXT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65" office:value-type="string">
            <text:p>KERCIA ELISANIA SANTANA LEMES LACOUR</text:p>
          </table:table-cell>
          <table:table-cell table:style-name="ce95" office:value-type="string">
            <text:p>Secao Judiciaria Distrito Federal</text:p>
          </table:table-cell>
          <table:table-cell table:style-name="ce95" office:value-type="string">
            <text:p>Tribunal Regional Federal da 1ª Regiao</text:p>
          </table:table-cell>
          <table:table-cell table:number-columns-repeated="253" table:style-name="ce44"/>
        </table:table-row>
        <table:table-row table:style-name="ro1">
          <table:table-cell table:style-name="ce42" office:value-type="string">
            <text:p>MARCOS DWAYNE SARAIVA COST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DE JUSTIÇA DO DISTRITO FEDERAL E DOS TERRITORIO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MARIA GRAZIELLA BELLO ARARIPE GONTIJ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3" table:style-name="ce44"/>
        </table:table-row>
        <table:table-row table:style-name="ro1">
          <table:table-cell table:style-name="ce65" office:value-type="string">
            <text:p>MARIA HELENA GOMES</text:p>
          </table:table-cell>
          <table:table-cell table:style-name="ce95" office:value-type="string">
            <text:p>Secao Judiciaria Distrito Federal</text:p>
          </table:table-cell>
          <table:table-cell table:style-name="ce95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MONICA WEBER GONCALVE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Procuradoria da União no Estado do Paraná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PABLO DA ROSA E SILVA ALVE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ecao Judiciaria do AMAP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ROBERTA SOARES VASCONCELO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6584"/>
          <table:table-cell table:style-name="ce32"/>
        </table:table-row>
        <table:table-row table:style-name="ro1">
          <table:table-cell table:style-name="ce42" office:value-type="string">
            <text:p>RODRIGO VASCONCELLOS CHEBLI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ROSSANA ALVES LEITE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6584" table:style-name="ce44"/>
          <table:table-cell table:style-name="ce44"/>
        </table:table-row>
        <table:table-row table:style-name="ro1">
          <table:table-cell table:style-name="ce65" office:value-type="string">
            <text:p>RUBIA DE ALMEIDA MESQUITA ANGELO</text:p>
          </table:table-cell>
          <table:table-cell table:style-name="ce95" office:value-type="string">
            <text:p>Secao Judiciaria Distrito Federal</text:p>
          </table:table-cell>
          <table:table-cell table:style-name="ce95" office:value-type="string">
            <text:p>Tribunal Regional Federal da 1ª Regiao</text:p>
          </table:table-cell>
          <table:table-cell table:number-columns-repeated="6584"/>
          <table:table-cell table:style-name="ce44"/>
        </table:table-row>
        <table:table-row table:style-name="ro1">
          <table:table-cell table:style-name="ce42" office:value-type="string">
            <text:p>TARCIO VAZ DOS REI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THIAGO MOTA DE SANTANA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6584" table:style-name="ce43"/>
          <table:table-cell/>
          <table:table-cell table:number-columns-repeated="9535" table:style-name="ce43"/>
        </table:table-row>
        <table:table-row table:style-name="ro1">
          <table:table-cell table:style-name="ce42" office:value-type="string">
            <text:p>TOMAS IMBROISI MARTIN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uperior Tribunal de Justiça</text:p>
          </table:table-cell>
          <table:table-cell table:number-columns-repeated="16120" table:style-name="ce43"/>
        </table:table-row>
        <table:table-row table:style-name="ro1">
          <table:table-cell table:style-name="ce42" office:value-type="string">
            <text:p>VANDILENE SANTOS GOME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6584"/>
          <table:table-cell table:style-name="ce43"/>
        </table:table-row>
        <table:table-row table:style-name="ro2">
          <table:table-cell table:style-name="ce64" office:value-type="string">
            <text:p>VERIDIANA DE NORONHA SANTOS CARNEIRO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WALLACE FACANHA MENDES</text:p>
          </table:table-cell>
          <table:table-cell table:style-name="ce52" office:value-type="string">
            <text:p>Secao Judiciaria Distrito Federal</text:p>
          </table:table-cell>
          <table:table-cell table:style-name="ce52" office:value-type="string">
            <text:p>Senad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DIEGO DO NASCIMENTO LIMA</text:p>
          </table:table-cell>
          <table:table-cell table:style-name="ce38" office:value-type="string">
            <text:p>Seção Judiciária do Amazonas</text:p>
          </table:table-cell>
          <table:table-cell table:style-name="ce38" office:value-type="string">
            <text:p>Seção Judiciária de Rondoni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DREIA AGUIAR ARAUJO</text:p>
          </table:table-cell>
          <table:table-cell table:style-name="ce52" office:value-type="string">
            <text:p>Seção Judiciária do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JACQUELINE FONSECA CERVEIRA</text:p>
          </table:table-cell>
          <table:table-cell table:style-name="ce52" office:value-type="string">
            <text:p>Seção Judiciária do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MARCELO MACHADO DE ARAUJO MELO</text:p>
          </table:table-cell>
          <table:table-cell table:style-name="ce52" office:value-type="string">
            <text:p>Seção Judiciária do Distrito Federal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ENEIDA CELESTE MAIA MOREIRA</text:p>
          </table:table-cell>
          <table:table-cell table:style-name="ce38" office:value-type="string">
            <text:p>Seção Judiciária do Pará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FRANCISCO WELLINGTON NUNES GOMES</text:p>
          </table:table-cell>
          <table:table-cell table:style-name="ce38" office:value-type="string">
            <text:p>Seção Judiciária do Pará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GESIEL DE ANDRADE LEAO</text:p>
          </table:table-cell>
          <table:table-cell table:style-name="ce38" office:value-type="string">
            <text:p>Seção Judiciária do Pará</text:p>
          </table:table-cell>
          <table:table-cell table:style-name="ce38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GLAUBER NOVAES DE SOUSA</text:p>
          </table:table-cell>
          <table:table-cell table:style-name="ce65" office:value-type="string">
            <text:p>Seção Judiciária do Pará</text:p>
          </table:table-cell>
          <table:table-cell table:style-name="ce42" office:value-type="string">
            <text:p>Subseção Judiciária de Itabun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ALUCIA ROMANO FRAUZINO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TONIO AILTON OLIVEIRA SIMOES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SubSecao Judiciaria de Anápoli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CELIO DA COSTA CAMARA</text:p>
          </table:table-cell>
          <table:table-cell table:style-name="ce52" office:value-type="string">
            <text:p>Secao Judiciaria Goiás</text:p>
          </table:table-cell>
          <table:table-cell table:style-name="ce42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JOSE MARCELO DA SILVA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SubSecao Judiciaria de Jequié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LEIDE MARA DE SOUSA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MARIANA GODOI DA SILVA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Secao Judiciaria de Roraím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PATRICIA CANDIDO ALVES FERREIRA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ROBERTO RIBEIRO CAMELO</text:p>
          </table:table-cell>
          <table:table-cell table:style-name="ce52" office:value-type="string">
            <text:p>Secao Judiciaria Goiás</text:p>
          </table:table-cell>
          <table:table-cell table:style-name="ce52" office:value-type="string">
            <text:p>SubSecao Judiciaria de Uberab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GACENON DE JESUS AZEVEDO</text:p>
          </table:table-cell>
          <table:table-cell table:style-name="ce52" office:value-type="string">
            <text:p>Secao Judiciaria Maranhão</text:p>
          </table:table-cell>
          <table:table-cell table:style-name="ce52" office:value-type="string">
            <text:p>SubSecao Judiciaria de Parnaib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VIVIANE CORRÊA LEITÃO AGUENA</text:p>
          </table:table-cell>
          <table:table-cell table:style-name="ce52" office:value-type="string">
            <text:p>Secao Judiciaria Mato Grosso</text:p>
          </table:table-cell>
          <table:table-cell table:style-name="ce52" office:value-type="string">
            <text:p>SubSecao Judiciaria de Ponta Porã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MARCOS NAPOLEÃO DO RÊGO PAIVA DIAS</text:p>
          </table:table-cell>
          <table:table-cell table:style-name="ce52" office:value-type="string">
            <text:p>Secao Judiciaria Piauí</text:p>
          </table:table-cell>
          <table:table-cell table:style-name="ce52" office:value-type="string">
            <text:p>SubSecao Judiciaria de Barreiras</text:p>
          </table:table-cell>
          <table:table-cell>
            <draw:rect draw:style-name="S1_5" draw:id="id1_5" draw:z-index="4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42" office:value-type="string">
            <text:p>ANTONIO PASCHOAL PIRES FERREIRA</text:p>
          </table:table-cell>
          <table:table-cell table:style-name="ce52" office:value-type="string">
            <text:p>Secao Judiciaria Rondônia</text:p>
          </table:table-cell>
          <table:table-cell table:style-name="ce52" office:value-type="string">
            <text:p>SubSecao Judiciaria de Divinopoli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DHIEGO MAIA TOLDO</text:p>
          </table:table-cell>
          <table:table-cell table:style-name="ce52" office:value-type="string">
            <text:p>Secao Judiciaria Rondônia</text:p>
          </table:table-cell>
          <table:table-cell table:style-name="ce52" office:value-type="string">
            <text:p>SubSecao Judiciaria de Tucurui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TÁRCIA MARIA VIEIRA SOARES</text:p>
          </table:table-cell>
          <table:table-cell table:style-name="ce52" office:value-type="string">
            <text:p>Secao Judiciaria Rondônia</text:p>
          </table:table-cell>
          <table:table-cell table:style-name="ce52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THIAGO RODRIGUES MENDES</text:p>
          </table:table-cell>
          <table:table-cell table:style-name="ce52" office:value-type="string">
            <text:p>Secao Judiciaria Rondônia</text:p>
          </table:table-cell>
          <table:table-cell table:style-name="ce52" office:value-type="string">
            <text:p>SubSecao Judiciaria de Uberlândia</text:p>
          </table:table-cell>
          <table:table-cell table:number-columns-repeated="252"/>
        </table:table-row>
        <table:table-row table:style-name="ro1">
          <table:table-cell office:value-type="string">
            <text:p>EDMILSON BARBOSA FERREIRA JUNIOR</text:p>
          </table:table-cell>
          <table:table-cell table:style-name="ce52" office:value-type="string">
            <text:p>Secao Judiciaria Roraima</text:p>
          </table:table-cell>
          <table:table-cell table:style-name="ce52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LADINILSON DE OLIVEIRA CARVALHO</text:p>
          </table:table-cell>
          <table:table-cell table:style-name="ce52" office:value-type="string">
            <text:p>Secao Judiciaria Roraima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LUIZA CRISTINA FIRMINO DE FREITAS</text:p>
          </table:table-cell>
          <table:table-cell table:style-name="ce52" office:value-type="string">
            <text:p>Secao Judiciaria Roraima</text:p>
          </table:table-cell>
          <table:table-cell table:style-name="ce52" office:value-type="string">
            <text:p>Secao Judiciaria Bahi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RAFAEL OLIVEIRA LOPES</text:p>
          </table:table-cell>
          <table:table-cell table:style-name="ce52" office:value-type="string">
            <text:p>Secao Judiciaria Roraima</text:p>
          </table:table-cell>
          <table:table-cell table:style-name="ce52" office:value-type="string">
            <text:p>Secao Judiciaria do Estado do Amazona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DRE AFONSO DE MOURA SOUZA</text:p>
          </table:table-cell>
          <table:table-cell table:style-name="ce52" office:value-type="string">
            <text:p>Secao Judiciaria Roraima</text:p>
          </table:table-cell>
          <table:table-cell table:style-name="ce52" office:value-type="string">
            <text:p>Tribunal de Justiça de Roraim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EDÉSIO JOSÉ DE OLIVEIRA FILHO</text:p>
          </table:table-cell>
          <table:table-cell table:style-name="ce52" office:value-type="string">
            <text:p>Secao Judiciaria Tocantins</text:p>
          </table:table-cell>
          <table:table-cell table:style-name="ce52" office:value-type="string">
            <text:p>Secao Judiciaria Goiás</text:p>
          </table:table-cell>
          <table:table-cell table:number-columns-repeated="3"/>
          <table:table-cell table:number-columns-repeated="6581" table:style-name="ce53"/>
          <table:table-cell/>
          <table:table-cell table:number-columns-repeated="9535" table:style-name="ce53"/>
        </table:table-row>
        <table:table-row table:style-name="ro1">
          <table:table-cell table:style-name="ce42" office:value-type="string">
            <text:p>NIÉLE VINAGRE DE GUSMÃO FREIRE</text:p>
          </table:table-cell>
          <table:table-cell table:style-name="ce52" office:value-type="string">
            <text:p>Secao Judiciaria Tocantins</text:p>
          </table:table-cell>
          <table:table-cell table:style-name="ce56" office:value-type="string">
            <text:p>Tribunal Regional Federal 1ª Regiao</text:p>
          </table:table-cell>
          <table:table-cell table:number-columns-repeated="3" table:style-name="ce53"/>
          <table:table-cell table:number-columns-repeated="6581"/>
          <table:table-cell table:style-name="ce53"/>
        </table:table-row>
        <table:table-row table:style-name="ro1">
          <table:table-cell table:style-name="ce30" office:value-type="string">
            <text:p>CARLA MARIA DE CARVALHO BATISTA</text:p>
          </table:table-cell>
          <table:table-cell table:style-name="ce52" office:value-type="string">
            <text:p>Subseção Judiciária de Alagoinhas</text:p>
          </table:table-cell>
          <table:table-cell table:style-name="ce56" office:value-type="string">
            <text:p>Seção Judiciária da Bahia</text:p>
          </table:table-cell>
          <table:table-cell table:number-columns-repeated="3" table:style-name="ce53"/>
          <table:table-cell table:number-columns-repeated="249"/>
        </table:table-row>
        <table:table-row table:style-name="ro1">
          <table:table-cell table:style-name="ce42" office:value-type="string">
            <text:p>WILLIAM QUEIROZ REIS</text:p>
          </table:table-cell>
          <table:table-cell table:style-name="ce56" office:value-type="string">
            <text:p>SubSecao Judiciaria de Altamira</text:p>
          </table:table-cell>
          <table:table-cell table:style-name="ce32" office:value-type="string">
            <text:p>SubSecao Judiciaria de Patos de Mina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NEURACIENE AUGUSTA COELHO</text:p>
          </table:table-cell>
          <table:table-cell table:style-name="ce56" office:value-type="string">
            <text:p>SubSecao Judiciaria de Araguaina</text:p>
          </table:table-cell>
          <table:table-cell table:style-name="ce56" office:value-type="string">
            <text:p>Tribunal Regional Federal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IGOR MANOEL MARTINS BEZERRA</text:p>
          </table:table-cell>
          <table:table-cell table:style-name="ce56" office:value-type="string">
            <text:p>SubSecao Judiciaria de Balsas</text:p>
          </table:table-cell>
          <table:table-cell table:style-name="ce32" office:value-type="string">
            <text:p>SubSecao Judiciaria de Araguaina</text:p>
          </table:table-cell>
          <table:table-cell table:number-columns-repeated="6584" table:style-name="ce44"/>
          <table:table-cell table:style-name="ce44"/>
        </table:table-row>
        <table:table-row table:style-name="ro1">
          <table:table-cell table:style-name="ce42" office:value-type="string">
            <text:p>ADELANE DA ROCHA RIBEIRO CARDOSO</text:p>
          </table:table-cell>
          <table:table-cell table:style-name="ce56" office:value-type="string">
            <text:p>SubSecao Judiciaria de Bom Jesus da Lapa</text:p>
          </table:table-cell>
          <table:table-cell table:style-name="ce32" office:value-type="string">
            <text:p>SubSecao Judiciaria de Teofilo Otoni</text:p>
          </table:table-cell>
          <table:table-cell table:number-columns-repeated="6" table:style-name="ce57"/>
          <table:table-cell table:number-columns-repeated="6578"/>
          <table:table-cell table:style-name="ce44"/>
        </table:table-row>
        <table:table-row table:style-name="ro1">
          <table:table-cell table:style-name="ce30" office:value-type="string">
            <text:p>SÁVIO RENATO TEIXEIRA DE ARAÚJO</text:p>
          </table:table-cell>
          <table:table-cell table:style-name="ce52" office:value-type="string">
            <text:p>SubSecao Judiciaria de Caxias</text:p>
          </table:table-cell>
          <table:table-cell table:style-name="ce32" office:value-type="string">
            <text:p>Seção Judiciária do Piauí</text:p>
          </table:table-cell>
          <table:table-cell table:number-columns-repeated="6" table:style-name="ce57"/>
          <table:table-cell table:number-columns-repeated="6578"/>
          <table:table-cell table:style-name="ce44"/>
        </table:table-row>
        <table:table-row table:style-name="ro1">
          <table:table-cell table:style-name="ce42" office:value-type="string">
            <text:p>CAMILA ALBUQUERQUE LINHARES ROMEIRO</text:p>
          </table:table-cell>
          <table:table-cell table:style-name="ce52" office:value-type="string">
            <text:p>SubSecao Judiciaria de Diamantino</text:p>
          </table:table-cell>
          <table:table-cell table:style-name="ce52" office:value-type="string">
            <text:p>Secao Judiciaria do Mato Grosso</text:p>
          </table:table-cell>
          <table:table-cell table:style-name="ce57">
            <draw:frame draw:style-name="S1_1" draw:id="id1_1" draw:z-index="0" draw:name="Picture 1" svg:x="0in" svg:y="0in" svg:width="0.0417in" svg:height="0.2604in">
              <draw:image xlink:href="Pictures/2.gif" xlink:show="embed" xlink:actuate="onLoad"/>
            </draw:frame>
          </table:table-cell>
          <table:table-cell table:number-columns-repeated="5" table:style-name="ce57"/>
          <table:table-cell table:number-columns-repeated="246"/>
        </table:table-row>
        <table:table-row table:style-name="ro1">
          <table:table-cell table:style-name="ce42" office:value-type="string">
            <text:p>KAROLINE SANTANA SENA OLIVEIRA</text:p>
          </table:table-cell>
          <table:table-cell table:style-name="ce52" office:value-type="string">
            <text:p>SubSecao Judiciaria de Eunápolis</text:p>
          </table:table-cell>
          <table:table-cell table:style-name="ce52" office:value-type="string">
            <text:p>SubSecao Judiciaria de Feira de Santan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ELISA CAVALCANTE REIS</text:p>
          </table:table-cell>
          <table:table-cell table:style-name="ce52" office:value-type="string">
            <text:p>SubSecao Judiciaria de Feira de Santana </text:p>
          </table:table-cell>
          <table:table-cell table:style-name="ce52" office:value-type="string">
            <text:p>Secao Judiciaria da Bahia</text:p>
          </table:table-cell>
          <table:table-cell table:number-columns-repeated="252"/>
        </table:table-row>
        <table:table-row table:style-name="ro1">
          <table:table-cell table:style-name="ce65" office:value-type="string">
            <text:p>JAMILE PORTO RODRIGUES AMORIM</text:p>
          </table:table-cell>
          <table:table-cell table:style-name="ce95" office:value-type="string">
            <text:p>SubSecao Judiciaria de Feira de Santana (SINAR VOLTA REDONDA)</text:p>
          </table:table-cell>
          <table:table-cell table:style-name="ce95" office:value-type="string">
            <text:p>Secao Judiciaria da Bahia</text:p>
          </table:table-cell>
          <table:table-cell table:number-columns-repeated="4" table:style-name="ce41"/>
          <table:table-cell table:style-name="ce29"/>
          <table:table-cell table:number-columns-repeated="247"/>
        </table:table-row>
        <table:table-row table:style-name="ro1">
          <table:table-cell table:style-name="ce42" office:value-type="string">
            <text:p>VINICIUS MOURA DA SILVA</text:p>
          </table:table-cell>
          <table:table-cell table:style-name="ce38" office:value-type="string">
            <text:p>SubSecao Judiciaria de Guanambi</text:p>
          </table:table-cell>
          <table:table-cell table:style-name="ce56" office:value-type="string">
            <text:p>SubSecao Judiciaria de Vitória da Conquista</text:p>
          </table:table-cell>
          <table:table-cell table:number-columns-repeated="4" table:style-name="ce41"/>
          <table:table-cell table:style-name="ce29"/>
          <table:table-cell table:number-columns-repeated="247"/>
        </table:table-row>
        <table:table-row table:style-name="ro1">
          <table:table-cell table:style-name="ce42" office:value-type="string">
            <text:p>VITOR CARMEZIM SANCHES</text:p>
          </table:table-cell>
          <table:table-cell table:style-name="ce38" office:value-type="string">
            <text:p>SubSecao Judiciaria de Guanambi</text:p>
          </table:table-cell>
          <table:table-cell table:style-name="ce56" office:value-type="string">
            <text:p>SubSecao Judiciaria de Vitória da Conquista</text:p>
          </table:table-cell>
          <table:table-cell table:number-columns-repeated="4" table:style-name="ce41"/>
          <table:table-cell table:style-name="ce29"/>
          <table:table-cell table:number-columns-repeated="247"/>
        </table:table-row>
        <table:table-row table:style-name="ro1">
          <table:table-cell office:value-type="string">
            <text:p>OLIVIO JOSE DA SILVA FILHO</text:p>
          </table:table-cell>
          <table:table-cell table:style-name="ce52" office:value-type="string">
            <text:p>SubSecao Judiciaria de Imperatriz</text:p>
          </table:table-cell>
          <table:table-cell table:style-name="ce96" office:value-type="string">
            <text:p>Secao Judiciaria de Rondônia</text:p>
          </table:table-cell>
          <table:table-cell table:number-columns-repeated="4" table:style-name="ce41"/>
          <table:table-cell table:style-name="ce29"/>
          <table:table-cell table:number-columns-repeated="247"/>
        </table:table-row>
        <table:table-row table:style-name="ro1">
          <table:table-cell table:style-name="ce42" office:value-type="string">
            <text:p>DANIELA VILLANI MIZIARA</text:p>
          </table:table-cell>
          <table:table-cell table:style-name="ce52" office:value-type="string">
            <text:p>SubSecao Judiciaria de Jatai</text:p>
          </table:table-cell>
          <table:table-cell table:style-name="ce32" office:value-type="string">
            <text:p>SubSecao Judiciaria de aparecida de Goiâni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MARHIANNE PAULLA CUNHA DE OLIVEIRA</text:p>
          </table:table-cell>
          <table:table-cell table:style-name="ce52" office:value-type="string">
            <text:p>SubSecao Judiciaria de Jatai</text:p>
          </table:table-cell>
          <table:table-cell table:style-name="ce52" office:value-type="string">
            <text:p>Secao Judiciaria Tocantin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JORGE CAMPODONIO FALCÃO ELIAS</text:p>
          </table:table-cell>
          <table:table-cell table:style-name="ce42" office:value-type="string">
            <text:p>Subseção Judiciária de Jequie</text:p>
          </table:table-cell>
          <table:table-cell table:style-name="ce42" office:value-type="string">
            <text:p>Subseção Judiciária de Santarem</text:p>
          </table:table-cell>
          <table:table-cell table:number-columns-repeated="252"/>
        </table:table-row>
        <table:table-row table:style-name="ro1">
          <table:table-cell table:style-name="ce54" office:value-type="string">
            <text:p>ANA PAULA DOS SANTOS CHAGAS DAMASCENO</text:p>
          </table:table-cell>
          <table:table-cell table:style-name="ce52" office:value-type="string">
            <text:p>SubSecao Judiciaria de Ji-Parana</text:p>
          </table:table-cell>
          <table:table-cell table:style-name="ce52" office:value-type="string">
            <text:p>SubSecao Judiciaria de Rondonópolis</text:p>
          </table:table-cell>
          <table:table-cell table:number-columns-repeated="252"/>
        </table:table-row>
        <table:table-row table:style-name="ro1">
          <table:table-cell table:style-name="ce54" office:value-type="string">
            <text:p>ARMANDO CUSTÓDIO DINIZ</text:p>
          </table:table-cell>
          <table:table-cell table:style-name="ce52" office:value-type="string">
            <text:p>SubSecao Judiciaria de Ji-Parana</text:p>
          </table:table-cell>
          <table:table-cell table:style-name="ce52" office:value-type="string">
            <text:p>Secao Judiciaria Rondônia</text:p>
          </table:table-cell>
          <table:table-cell table:number-columns-repeated="252"/>
        </table:table-row>
        <table:table-row table:style-name="ro1">
          <table:table-cell table:style-name="ce67" office:value-type="string">
            <text:p>YULLY CRISTIANO MURER</text:p>
          </table:table-cell>
          <table:table-cell table:style-name="ce52" office:value-type="string">
            <text:p>SubSecao Judiciaria de Ji-Parana</text:p>
          </table:table-cell>
          <table:table-cell table:style-name="ce67" office:value-type="string">
            <text:p>Sede da Seção Judiciária de Rondôni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JEFERSON RICARDO DA SILVA REIS</text:p>
          </table:table-cell>
          <table:table-cell table:style-name="ce52" office:value-type="string">
            <text:p>SubSecao Judiciaria de Juazeiro</text:p>
          </table:table-cell>
          <table:table-cell table:style-name="ce52" office:value-type="string">
            <text:p>Secao Judiciaria de Santa Catarin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FELIPE TANURE GUEDES</text:p>
          </table:table-cell>
          <table:table-cell table:style-name="ce52" office:value-type="string">
            <text:p>SubSecao Judiciaria de Juina</text:p>
          </table:table-cell>
          <table:table-cell table:style-name="ce52" office:value-type="string">
            <text:p>SubSecao Judiciaria de Sete Lagoa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HENRIQUE DOUGLAS VIEIRA DO CARMO</text:p>
          </table:table-cell>
          <table:table-cell table:style-name="ce52" office:value-type="string">
            <text:p>SubSecao Judiciaria de Juina</text:p>
          </table:table-cell>
          <table:table-cell table:style-name="ce42" office:value-type="string">
            <text:p>Secao Judiciaria do Mato Grosso</text:p>
          </table:table-cell>
          <table:table-cell table:number-columns-repeated="252"/>
        </table:table-row>
        <table:table-row table:style-name="ro1">
          <table:table-cell table:style-name="ce32" office:value-type="string">
            <text:p>ALAN DA COSTA MACEDO</text:p>
          </table:table-cell>
          <table:table-cell table:style-name="ce33" office:value-type="string">
            <text:p>SubSecao Judiciaria de Juiz de Fora</text:p>
          </table:table-cell>
          <table:table-cell table:style-name="ce52" office:value-type="string">
            <text:p>Tribunal Regional Federal da 1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PAULA ESTELA SOUZA DE QUEIROZ MAIA</text:p>
          </table:table-cell>
          <table:table-cell table:style-name="ce33" office:value-type="string">
            <text:p>SubSecao Judiciaria de Lavras</text:p>
          </table:table-cell>
          <table:table-cell table:style-name="ce52" office:value-type="string">
            <text:p>SubSecao Judiciaria de Contagem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POLLYANA DE ABREU PIMENTA</text:p>
          </table:table-cell>
          <table:table-cell table:style-name="ce52" office:value-type="string">
            <text:p>SubSecao Judiciaria de Luziânia</text:p>
          </table:table-cell>
          <table:table-cell table:style-name="ce52" office:value-type="string">
            <text:p>Secao Judiciaria AMAP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JAMERSON LEANDRO DE SOUZA SA</text:p>
          </table:table-cell>
          <table:table-cell table:style-name="ce52" office:value-type="string">
            <text:p>SubSecao Judiciaria de Oiapoque</text:p>
          </table:table-cell>
          <table:table-cell table:style-name="ce52" office:value-type="string">
            <text:p>SubSecao Judiciaria de Juin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KELEN BARBOSA MENDES NOBRE</text:p>
          </table:table-cell>
          <table:table-cell table:style-name="ce52" office:value-type="string">
            <text:p>SubSecao Judiciaria de Oiapoque</text:p>
          </table:table-cell>
          <table:table-cell table:style-name="ce52" office:value-type="string">
            <text:p>Secao Judiciaria do AMAPA</text:p>
          </table:table-cell>
          <table:table-cell table:number-columns-repeated="3" table:style-name="ce53"/>
          <table:table-cell table:number-columns-repeated="249"/>
        </table:table-row>
        <table:table-row table:style-name="ro1">
          <table:table-cell table:style-name="ce42" office:value-type="string">
            <text:p>CARLA DANIELA GARCEZ CORREIA</text:p>
          </table:table-cell>
          <table:table-cell table:style-name="ce52" office:value-type="string">
            <text:p>SubSecao Judiciaria de Paulo Afonso</text:p>
          </table:table-cell>
          <table:table-cell table:style-name="ce52" office:value-type="string">
            <text:p>Secao Judiciaria da Bahia</text:p>
          </table:table-cell>
          <table:table-cell table:number-columns-repeated="3" table:style-name="ce53"/>
          <table:table-cell table:number-columns-repeated="249"/>
        </table:table-row>
        <table:table-row table:style-name="ro1">
          <table:table-cell table:style-name="ce42" office:value-type="string">
            <text:p>LILIAN TERESINHA NUNES DA COSTA LEITE</text:p>
          </table:table-cell>
          <table:table-cell table:style-name="ce52" office:value-type="string">
            <text:p>SubSecao Judiciaria de Rio verde</text:p>
          </table:table-cell>
          <table:table-cell table:style-name="ce52" office:value-type="string">
            <text:p>SubSecao Judiciaria de Itumbiar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DEIVISON ANDREW DA SILVA ORMOND</text:p>
          </table:table-cell>
          <table:table-cell table:style-name="ce42" office:value-type="string">
            <text:p>Subseção Judiciária de Rondonopolis</text:p>
          </table:table-cell>
          <table:table-cell table:style-name="ce42" office:value-type="string">
            <text:p>Subseção Judiciária de Muriae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REINALDO ANTONIO FERREIRA</text:p>
          </table:table-cell>
          <table:table-cell table:style-name="ce46" office:value-type="string">
            <text:p>SubSecao Judiciaria de Tabatinga</text:p>
          </table:table-cell>
          <table:table-cell table:style-name="ce52" office:value-type="string">
            <text:p>Secao Judiciaria de Roraim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EDUARDO MINUZZI NIEDERAUER</text:p>
          </table:table-cell>
          <table:table-cell table:style-name="ce46" office:value-type="string">
            <text:p>SubSecao Judiciaria de Tucurui</text:p>
          </table:table-cell>
          <table:table-cell table:style-name="ce32" office:value-type="string">
            <text:p>SubSecao Judiciaria de Santarem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MANOEL GUSTAVO FERNANDES KLIEMANN</text:p>
          </table:table-cell>
          <table:table-cell table:style-name="ce52" office:value-type="string">
            <text:p>SubSecao Judiciaria de Vilhena</text:p>
          </table:table-cell>
          <table:table-cell table:style-name="ce42" office:value-type="string">
            <text:p>SubSecao Judiciaria de Picos</text:p>
          </table:table-cell>
          <table:table-cell table:number-columns-repeated="6584"/>
          <table:table-cell table:style-name="ce50"/>
        </table:table-row>
        <table:table-row table:style-name="ro1">
          <table:table-cell office:value-type="string">
            <text:p>AIESA OLIVEIRA LANDIM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ALEXANDRA NOBRE MENDONÇ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ANAPAULA LIMA FERNANDES DOS REI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office:value-type="string">
            <text:p>ANDREA BRASIL TEIXEIRA MARTIN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BEATRYS RANGEL DE GUSMÃO TRINDADE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BENE-ZAETE GALDINO FREITA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BIANCA CASTELHANO TEIXEIR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CAROLINA SOARES VELASCO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CLAUDIO DE FRANÇA OLIVEIR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DANIELA CURADO FLEURY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e Goiá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DIANA LUCIA DE OLIVEIRA SARMENTO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a Bahi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ERICO DE SOUZA SANTO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58" office:value-type="string">
            <text:p>ERIKA CHANTAL LOPES PEREIRA</text:p>
          </table:table-cell>
          <table:table-cell table:style-name="ce94" office:value-type="string">
            <text:p>Tribunal Regional Federal da 1ª Regiao</text:p>
          </table:table-cell>
          <table:table-cell table:style-name="ce94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8" office:value-type="string">
            <text:p>FRANSUAR DE ALMEIDA SOUSA</text:p>
          </table:table-cell>
          <table:table-cell table:style-name="ce52" office:value-type="string">
            <text:p>Tribunal Regional Federal da 1ª Regiao</text:p>
          </table:table-cell>
          <table:table-cell table:style-name="ce38" office:value-type="string">
            <text:p>Procuradoria da República do Município de Juazeiro do Norte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FREDERICO GUILHERME NOGUEIRA DA ROCHA FRAGOSO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Câmara dos Deputado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GABRIELA GUIMARÃES FREITAS DOS SANTOS DÉ CARLI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GERALDO MAGELA DE MELO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GILBSON DA COSTA ALENCAR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GUSTAVO BASTOS SERAFICO DE ASSIS CARVALHO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o Amazona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HARLEY CAIXETA SEIXA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Tocantins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HELIANA SANTOS MARINHO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IARA CRISTINA SILVA DOS SANTO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IVANETE DE OLIVEIRA CAIRE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JANE CAMPOS DA SILVA SANTO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97" office:value-type="string">
            <text:p>JOÃO BOSCO EVANGELISTA NETO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JULIO CESAR PIRES DE OLIVEIRA</text:p>
          </table:table-cell>
          <table:table-cell table:style-name="ce52" office:value-type="string">
            <text:p>Tribunal Regional Federal da 1ª Regiao</text:p>
          </table:table-cell>
          <table:table-cell table:style-name="ce42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LAVIERE GOMES DA ROCH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LISA THAÍS EIRADO MARTIN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Tribunal Regional Federal da 6ª Regiao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LÍGIA SOUZA DO RÊGO GARONCE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>
            <draw:rect draw:style-name="S1_2" draw:id="id1_2" draw:z-index="1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42" office:value-type="string">
            <text:p>LIENE PINTO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LUCIANA CORTE REAL BAENA SOARE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remo Tribunal Federal</text:p>
          </table:table-cell>
          <table:table-cell table:number-columns-repeated="6584" table:style-name="ce47"/>
          <table:table-cell table:style-name="ce47"/>
        </table:table-row>
        <table:table-row table:style-name="ro1">
          <table:table-cell table:style-name="ce42" office:value-type="string">
            <text:p>LUCIANA MARTINS NOGUEIR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e Goiás</text:p>
          </table:table-cell>
          <table:table-cell table:number-columns-repeated="253" table:style-name="ce47"/>
        </table:table-row>
        <table:table-row table:style-name="ro1">
          <table:table-cell table:style-name="ce42" office:value-type="string">
            <text:p>MARCELO ARAÚJO PINHEIRO</text:p>
          </table:table-cell>
          <table:table-cell table:style-name="ce52" office:value-type="string">
            <text:p>Tribunal Regional Federal da 1ª Regiao</text:p>
          </table:table-cell>
          <table:table-cell table:style-name="ce96" office:value-type="string">
            <text:p>Secao Judiciaria Tocantins</text:p>
          </table:table-cell>
          <table:table-cell table:number-columns-repeated="253" table:style-name="ce47"/>
        </table:table-row>
        <table:table-row table:style-name="ro2">
          <table:table-cell table:style-name="ce64" office:value-type="string">
            <text:p>MARCELO PEREIRA PITELL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remo Tribunal Federal</text:p>
          </table:table-cell>
          <table:table-cell table:number-columns-repeated="253" table:style-name="ce47"/>
        </table:table-row>
        <table:table-row table:style-name="ro1">
          <table:table-cell table:style-name="ce42" office:value-type="string">
            <text:p>MARCIA ROCHA DE SOUS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6584"/>
          <table:table-cell table:style-name="ce47"/>
        </table:table-row>
        <table:table-row table:style-name="ro1">
          <table:table-cell table:style-name="ce42" office:value-type="string">
            <text:p>MARCOS VINICIUS RIBEIRO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MARCUS VINICIUS TINOCO GONCALVES QUINTELLA RIBEIRO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FUNPRESP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MARIA ROSARIA ABRAHAO REIS E PIV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e Minas Gerais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MÔNICA DE JESUS COST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ecao Judiciaria Distrito Federal</text:p>
          </table:table-cell>
          <table:table-cell>
            <draw:rect draw:style-name="S1_4" draw:id="id1_4" draw:z-index="3" draw:name="AutoShape 1" svg:x="0in" svg:y="0in" svg:width="0.3333in" svg:height="0.3438in"/>
          </table:table-cell>
          <table:table-cell table:number-columns-repeated="251"/>
        </table:table-row>
        <table:table-row table:style-name="ro1">
          <table:table-cell table:style-name="ce42" office:value-type="string">
            <text:p>NILTON LEAL DA SILV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remo Tribunal Federal</text:p>
          </table:table-cell>
          <table:table-cell table:number-columns-repeated="4" table:style-name="ce36"/>
          <table:table-cell table:number-columns-repeated="2" table:style-name="ce29"/>
          <table:table-cell table:number-columns-repeated="246"/>
        </table:table-row>
        <table:table-row table:style-name="ro1">
          <table:table-cell table:style-name="ce42" office:value-type="string">
            <text:p>PAULO JORGE LINO SILVA JUNIOR</text:p>
          </table:table-cell>
          <table:table-cell table:style-name="ce52" office:value-type="string">
            <text:p>Tribunal Regional Federal da 1ª Regiao</text:p>
          </table:table-cell>
          <table:table-cell table:style-name="ce42" office:value-type="string">
            <text:p>Seção Judiciária da Bahia</text:p>
          </table:table-cell>
          <table:table-cell table:number-columns-repeated="4" table:style-name="ce36"/>
          <table:table-cell table:number-columns-repeated="2" table:style-name="ce29"/>
          <table:table-cell table:number-columns-repeated="246"/>
        </table:table-row>
        <table:table-row table:style-name="ro1">
          <table:table-cell table:style-name="ce42" office:value-type="string">
            <text:p>QUIRINO PEREIRA PERES NETO</text:p>
          </table:table-cell>
          <table:table-cell table:style-name="ce52" office:value-type="string">
            <text:p>Tribunal Regional Federal da 1ª Regiao</text:p>
          </table:table-cell>
          <table:table-cell table:style-name="ce42" office:value-type="string">
            <text:p>Seção Judiciária do Distrito Federal</text:p>
          </table:table-cell>
          <table:table-cell table:number-columns-repeated="252"/>
        </table:table-row>
        <table:table-row table:style-name="ro1">
          <table:table-cell table:style-name="ce42" office:value-type="string">
            <text:p>SANDRA MIRANDA DOS SANTOS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remo Tribunal Federal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VANESSA MARAO POLLAZZON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2"/>
        </table:table-row>
        <table:table-row table:style-name="ro1">
          <table:table-cell table:style-name="ce30" office:value-type="string">
            <text:p>VINICIUS RIBEIRO DE OLIVEIRA</text:p>
          </table:table-cell>
          <table:table-cell table:style-name="ce52" office:value-type="string">
            <text:p>Tribunal Regional Federal da 1ª Regiao</text:p>
          </table:table-cell>
          <table:table-cell table:style-name="ce52" office:value-type="string">
            <text:p>Superior Tribunal de Justiça</text:p>
          </table:table-cell>
          <table:table-cell table:number-columns-repeated="252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Calibri" svg:font-family="Calibri"/>
    <style:font-face style:name="Arial" svg:font-family="Arial"/>
    <style:font-face style:name="Times New Roman" svg:font-family="Times New Roman"/>
    <style:font-face style:name="Segoe UI" svg:font-family="Segoe UI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  (</number:text>
      <number:number number:decimal-places="0" number:min-integer-digits="1" number:grouping="true"/>
      <number:text>)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style:volatile="true">
      <number:text> </number:text>
      <number:text>$ (</number:text>
      <number:number number:decimal-places="0" number:min-integer-digits="1" number:grouping="true"/>
      <number:text>)</number:text>
    </number:number-style>
    <number:text-style style:name="N42P2" style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  (</number:text>
      <number:number number:min-integer-digits="1" number:grouping="true" number:decimal-places="2"/>
      <number:text>)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style:volatile="true">
      <number:text> </number:text>
      <number:text>$ (</number:text>
      <number:number number:min-integer-digits="1" number:grouping="true" number:decimal-places="2"/>
      <number:text>)</number:text>
    </number:number-style>
    <number:text-style style:name="N44P2" style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  <style:style style:name="Normal 4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4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2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Normal 5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draw:fill-image draw:name="D1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2" xlink:show="embed" xlink:actuate="onLoad"/>
    <draw:fill-image draw:name="D3" xlink:show="embed" xlink:actuate="onLoad"/>
    <draw:fill-image draw:name="D4" xlink:show="embed" xlink:actuate="onLoad"/>
    <draw:fill-image draw:name="D5" xlink:show="embed" xlink:actuate="onLoad"/>
    <draw:fill-image draw:name="D6" xlink:show="embed" xlink:actuate="onLoad"/>
  </office:styles>
  <office:automatic-styles>
    <style:page-layout style:name="pm1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  <style:page-layout style:name="pm2">
      <style:page-layout-properties style:print-orientation="portrait" fo:page-width="8.5in" fo:page-height="11in" style:scale-to="100%" style:print-page-order="ttb" fo:margin-left="0.5118in" fo:margin-right="0.5118in" fo:margin-top="0.315in" fo:margin-bottom="0.315in" fo:background-color="transparent" style:first-page-number="continue"/>
      <style:header-style>
        <style:header-footer-properties fo:min-height="0.4724in" fo:margin-left="0in" fo:margin-right="0in" fo:margin-bottom="0in"/>
      </style:header-style>
      <style:footer-style>
        <style:header-footer-properties fo:min-height="0.4724in" fo:margin-left="0in" fo:margin-right="0in" fo:margin-top="0in"/>
      </style:footer-style>
    </style:page-layout>
  </office:automatic-styles>
  <office:master-styles>
    <style:master-page style:name="PageStyle_5f_REQUISITADOS" style:display-name="PageStyle_REQUISITADOS" style:page-layout-name="pm1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Zamzar</meta:generator>
    <meta:initial-creator>tr300664</meta:initial-creator>
    <meta:creation-date>2023-03-02T16:54:10Z</meta:creation-date>
    <dc:date>2023-03-02T16:59:48Z</dc:date>
  </office:meta>
</office:document-meta>
</file>